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margin-left="0cm" fo:margin-right="0cm" fo:text-align="center" style:justify-single-word="false" fo:text-indent="0cm" style:auto-text-indent="false">
        <style:tab-stops>
          <style:tab-stop style:position="9.001cm" style:type="center"/>
          <style:tab-stop style:position="18.002cm" style:type="right"/>
        </style:tab-stops>
      </style:paragraph-properties>
      <style:text-properties fo:font-size="12pt" officeooo:paragraph-rsid="0012fb3a" style:font-size-asian="12pt" style:font-size-complex="12pt"/>
    </style:style>
    <style:style style:name="P2" style:family="paragraph" style:parent-style-name="Footer">
      <style:paragraph-properties fo:text-align="center" style:justify-single-word="false"/>
      <style:text-properties fo:font-size="9pt" officeooo:rsid="000912c8" officeooo:paragraph-rsid="0012fb3a" style:font-size-asian="9pt" style:font-size-complex="9pt"/>
    </style:style>
    <style:style style:name="P3" style:family="paragraph" style:parent-style-name="Standard">
      <style:paragraph-properties fo:margin-left="0.25cm" fo:margin-right="-0.004cm" fo:margin-top="0cm" fo:margin-bottom="0.106cm" loext:contextual-spacing="false" fo:text-align="start" style:justify-single-word="false" fo:text-indent="-0.25cm" style:auto-text-indent="false">
        <style:tab-stops>
          <style:tab-stop style:position="8.001cm"/>
        </style:tab-stops>
      </style:paragraph-properties>
      <style:text-properties officeooo:paragraph-rsid="0012fb3a" style:font-size-complex="11pt"/>
    </style:style>
    <style:style style:name="P4" style:family="paragraph" style:parent-style-name="Standard">
      <style:paragraph-properties fo:margin-left="0.25cm" fo:margin-right="-0.004cm" fo:margin-top="0cm" fo:margin-bottom="0.106cm" loext:contextual-spacing="false" fo:text-indent="-0.25cm" style:auto-text-indent="false">
        <style:tab-stops>
          <style:tab-stop style:position="8.001cm"/>
        </style:tab-stops>
      </style:paragraph-properties>
      <style:text-properties style:font-name="Arial" fo:font-size="10pt" fo:font-weight="bold" officeooo:paragraph-rsid="0012fb3a" style:font-size-asian="10pt" style:font-weight-asian="bold" style:font-name-complex="Arial" style:font-size-complex="12pt" style:font-style-complex="italic" style:font-weight-complex="bold"/>
    </style:style>
    <style:style style:name="P5" style:family="paragraph" style:parent-style-name="Standard">
      <style:paragraph-properties fo:margin-left="0.25cm" fo:margin-right="-0.004cm" fo:margin-top="0cm" fo:margin-bottom="0.106cm" loext:contextual-spacing="false" fo:text-indent="-0.25cm" style:auto-text-indent="false">
        <style:tab-stops>
          <style:tab-stop style:position="8.001cm"/>
        </style:tab-stops>
      </style:paragraph-properties>
      <style:text-properties style:font-name="Arial" fo:font-size="10pt" fo:font-weight="bold" officeooo:paragraph-rsid="0012fb3a" style:font-size-asian="10pt" style:font-weight-asian="bold" style:font-name-complex="Arial" style:font-size-complex="11pt" style:font-style-complex="italic" style:font-weight-complex="bold"/>
    </style:style>
    <style:style style:name="P6" style:family="paragraph" style:parent-style-name="Standard">
      <style:paragraph-properties fo:margin-left="0.25cm" fo:margin-right="-0.004cm" fo:margin-top="0cm" fo:margin-bottom="0.106cm" loext:contextual-spacing="false" fo:text-indent="-0.25cm" style:auto-text-indent="false">
        <style:tab-stops>
          <style:tab-stop style:position="8.001cm"/>
        </style:tab-stops>
      </style:paragraph-properties>
      <style:text-properties officeooo:paragraph-rsid="0012fb3a"/>
    </style:style>
    <style:style style:name="P7" style:family="paragraph" style:parent-style-name="Standard">
      <style:paragraph-properties fo:margin-left="0.25cm" fo:margin-right="-0.004cm" fo:margin-top="0cm" fo:margin-bottom="0.106cm" loext:contextual-spacing="false" fo:text-indent="-0.25cm" style:auto-text-indent="false">
        <style:tab-stops>
          <style:tab-stop style:position="8.001cm"/>
        </style:tab-stops>
      </style:paragraph-properties>
      <style:text-properties fo:font-size="12pt" officeooo:paragraph-rsid="0012fb3a" style:font-size-asian="12pt" style:font-size-complex="12pt"/>
    </style:style>
    <style:style style:name="P8" style:family="paragraph" style:parent-style-name="Standard">
      <style:paragraph-properties fo:margin-left="0.25cm" fo:margin-right="-0.004cm" fo:margin-top="0cm" fo:margin-bottom="0.106cm" loext:contextual-spacing="false" fo:text-align="start" style:justify-single-word="false" fo:text-indent="-0.25cm" style:auto-text-indent="false">
        <style:tab-stops>
          <style:tab-stop style:position="1cm"/>
          <style:tab-stop style:position="8.001cm"/>
        </style:tab-stops>
      </style:paragraph-properties>
      <style:text-properties fo:font-size="12pt" officeooo:paragraph-rsid="0012fb3a" style:font-size-asian="12pt" style:font-size-complex="12pt"/>
    </style:style>
    <style:style style:name="P9" style:family="paragraph" style:parent-style-name="Standard">
      <style:paragraph-properties fo:margin-left="0.25cm" fo:margin-right="-0.004cm" fo:margin-top="0cm" fo:margin-bottom="0.106cm" loext:contextual-spacing="false" fo:text-align="start" style:justify-single-word="false" fo:text-indent="-0.25cm" style:auto-text-indent="false">
        <style:tab-stops>
          <style:tab-stop style:position="8.001cm"/>
        </style:tab-stops>
      </style:paragraph-properties>
      <style:text-properties fo:font-size="12pt" officeooo:paragraph-rsid="0012fb3a" style:font-size-asian="12pt" style:font-size-complex="12pt"/>
    </style:style>
    <style:style style:name="P10" style:family="paragraph" style:parent-style-name="Standard">
      <style:paragraph-properties fo:margin-left="0.25cm" fo:margin-right="-0.004cm" fo:margin-top="0cm" fo:margin-bottom="0.106cm" loext:contextual-spacing="false" fo:text-align="start" style:justify-single-word="false" fo:text-indent="-0.25cm" style:auto-text-indent="false">
        <style:tab-stops>
          <style:tab-stop style:position="6.001cm"/>
          <style:tab-stop style:position="9.001cm"/>
        </style:tab-stops>
      </style:paragraph-properties>
      <style:text-properties fo:font-size="12pt" officeooo:paragraph-rsid="0012fb3a" style:font-size-asian="12pt" style:font-size-complex="12pt"/>
    </style:style>
    <style:style style:name="P11" style:family="paragraph" style:parent-style-name="Standard">
      <style:paragraph-properties fo:margin-left="0.25cm" fo:margin-right="-0.004cm" fo:margin-top="0cm" fo:margin-bottom="0.106cm" loext:contextual-spacing="false" fo:text-indent="-0.25cm" style:auto-text-indent="false">
        <style:tab-stops>
          <style:tab-stop style:position="8.001cm"/>
        </style:tab-stops>
      </style:paragraph-properties>
      <style:text-properties fo:font-size="12pt" officeooo:paragraph-rsid="0012fb3a" style:font-size-asian="12pt" style:font-size-complex="12pt" style:font-style-complex="italic"/>
    </style:style>
    <style:style style:name="P12" style:family="paragraph" style:parent-style-name="Standard">
      <style:paragraph-properties fo:margin-left="0.25cm" fo:margin-right="-0.004cm" fo:margin-top="0cm" fo:margin-bottom="0.106cm" loext:contextual-spacing="false" fo:text-indent="-0.25cm" style:auto-text-indent="false">
        <style:tab-stops>
          <style:tab-stop style:position="6.001cm"/>
          <style:tab-stop style:position="9.001cm"/>
        </style:tab-stops>
      </style:paragraph-properties>
      <style:text-properties fo:font-size="12pt" officeooo:paragraph-rsid="0012fb3a" style:font-size-asian="12pt" style:font-size-complex="12pt"/>
    </style:style>
    <style:style style:name="P13" style:family="paragraph" style:parent-style-name="Standard">
      <style:paragraph-properties fo:margin-left="0.25cm" fo:margin-right="-0.004cm" fo:margin-top="0cm" fo:margin-bottom="0.106cm" loext:contextual-spacing="false" fo:text-indent="-0.25cm" style:auto-text-indent="false">
        <style:tab-stops>
          <style:tab-stop style:position="8.001cm"/>
        </style:tab-stops>
      </style:paragraph-properties>
      <style:text-properties fo:font-size="12pt" fo:font-style="italic" officeooo:paragraph-rsid="0012fb3a" style:font-size-asian="12pt" style:font-style-asian="italic" style:font-size-complex="12pt" style:font-style-complex="italic"/>
    </style:style>
    <style:style style:name="P14" style:family="paragraph" style:parent-style-name="Standard">
      <style:paragraph-properties fo:margin-left="0.25cm" fo:margin-right="0cm" fo:margin-top="0cm" fo:margin-bottom="0cm" loext:contextual-spacing="false" fo:text-align="start" style:justify-single-word="false" fo:text-indent="-0.25cm" style:auto-text-indent="false">
        <style:tab-stops>
          <style:tab-stop style:position="8.001cm"/>
        </style:tab-stops>
      </style:paragraph-properties>
      <style:text-properties fo:font-size="12pt" officeooo:paragraph-rsid="0012fb3a" style:font-size-asian="12pt" style:font-size-complex="12pt"/>
    </style:style>
    <style:style style:name="P15" style:family="paragraph" style:parent-style-name="Standard">
      <style:paragraph-properties fo:margin-left="0.25cm" fo:margin-right="0cm" fo:margin-top="0cm" fo:margin-bottom="0.106cm" loext:contextual-spacing="false" fo:text-indent="-0.25cm" style:auto-text-indent="false">
        <style:tab-stops>
          <style:tab-stop style:position="8.001cm"/>
        </style:tab-stops>
      </style:paragraph-properties>
      <style:text-properties style:font-name="Arial" fo:font-size="10pt" officeooo:paragraph-rsid="0012fb3a" style:font-size-asian="10pt" style:font-name-complex="Arial" style:font-size-complex="11pt" style:font-style-complex="italic"/>
    </style:style>
    <style:style style:name="P16" style:family="paragraph" style:parent-style-name="Standard">
      <style:paragraph-properties fo:margin-left="0.25cm" fo:margin-right="0cm" fo:margin-top="0cm" fo:margin-bottom="0.106cm" loext:contextual-spacing="false" fo:text-indent="-0.25cm" style:auto-text-indent="false">
        <style:tab-stops>
          <style:tab-stop style:position="8.001cm"/>
        </style:tab-stops>
      </style:paragraph-properties>
      <style:text-properties style:font-name="Arial" fo:font-size="15pt" fo:font-weight="bold" officeooo:paragraph-rsid="0012fb3a" style:font-size-asian="15pt" style:font-weight-asian="bold" style:font-name-complex="Arial" style:font-size-complex="15pt" style:font-style-complex="italic" style:font-weight-complex="bold"/>
    </style:style>
    <style:style style:name="P17" style:family="paragraph" style:parent-style-name="Standard">
      <style:paragraph-properties fo:margin-left="0.25cm" fo:margin-right="0cm" fo:margin-top="0cm" fo:margin-bottom="0.106cm" loext:contextual-spacing="false" fo:text-indent="-0.25cm" style:auto-text-indent="false">
        <style:tab-stops>
          <style:tab-stop style:position="8.001cm"/>
        </style:tab-stops>
      </style:paragraph-properties>
      <style:text-properties fo:font-size="12pt" officeooo:paragraph-rsid="0012fb3a" style:font-size-asian="12pt" style:font-size-complex="12pt"/>
    </style:style>
    <style:style style:name="P18" style:family="paragraph" style:parent-style-name="Standard">
      <style:paragraph-properties fo:margin-left="0.25cm" fo:margin-right="0cm" fo:margin-top="0cm" fo:margin-bottom="0.106cm" loext:contextual-spacing="false" fo:text-align="start" style:justify-single-word="false" fo:text-indent="-0.25cm" style:auto-text-indent="false">
        <style:tab-stops>
          <style:tab-stop style:position="8.001cm"/>
        </style:tab-stops>
      </style:paragraph-properties>
      <style:text-properties fo:font-size="12pt" officeooo:paragraph-rsid="0012fb3a" style:font-size-asian="12pt" style:font-size-complex="12pt"/>
    </style:style>
    <style:style style:name="P19" style:family="paragraph" style:parent-style-name="Standard">
      <style:paragraph-properties fo:margin-left="0.25cm" fo:margin-right="0cm" fo:margin-top="0cm" fo:margin-bottom="0.106cm" loext:contextual-spacing="false" fo:text-indent="-0.25cm" style:auto-text-indent="false">
        <style:tab-stops>
          <style:tab-stop style:position="8.001cm"/>
        </style:tab-stops>
      </style:paragraph-properties>
      <style:text-properties fo:font-size="12pt" officeooo:paragraph-rsid="0012fb3a" style:font-size-asian="12pt" style:font-size-complex="12pt" style:font-style-complex="italic"/>
    </style:style>
    <style:style style:name="P20" style:family="paragraph" style:parent-style-name="Standard">
      <style:paragraph-properties fo:margin-left="0.25cm" fo:margin-right="0cm" fo:margin-top="0cm" fo:margin-bottom="0.106cm" loext:contextual-spacing="false" fo:text-align="start" style:justify-single-word="false" fo:text-indent="-0.25cm" style:auto-text-indent="false">
        <style:tab-stops>
          <style:tab-stop style:position="8.001cm"/>
        </style:tab-stops>
      </style:paragraph-properties>
      <style:text-properties fo:font-size="12pt" officeooo:paragraph-rsid="0012fb3a" style:font-size-asian="12pt" style:font-size-complex="12pt" style:font-style-complex="italic"/>
    </style:style>
    <style:style style:name="P21" style:family="paragraph" style:parent-style-name="Standard" style:master-page-name="Standard">
      <style:paragraph-properties fo:margin-left="0.25cm" fo:margin-right="0cm" fo:margin-top="0cm" fo:margin-bottom="0cm" loext:contextual-spacing="false" fo:text-align="center" style:justify-single-word="false" fo:text-indent="-0.25cm" style:auto-text-indent="false" style:page-number="1">
        <style:tab-stops>
          <style:tab-stop style:position="8.001cm"/>
        </style:tab-stops>
      </style:paragraph-properties>
      <style:text-properties officeooo:paragraph-rsid="0012fb3a"/>
    </style:style>
    <style:style style:name="P22" style:family="paragraph" style:parent-style-name="Standard" style:master-page-name="Standard">
      <style:paragraph-properties fo:margin-left="0.25cm" fo:margin-right="0cm" fo:margin-top="0cm" fo:margin-bottom="0cm" loext:contextual-spacing="false" fo:text-align="center" style:justify-single-word="false" fo:text-indent="-0.25cm" style:auto-text-indent="false" style:page-number="2" fo:break-before="page">
        <style:tab-stops>
          <style:tab-stop style:position="8.001cm"/>
        </style:tab-stops>
      </style:paragraph-properties>
      <style:text-properties fo:font-size="15pt" fo:font-weight="bold" officeooo:paragraph-rsid="0012fb3a" style:font-size-asian="15pt" style:font-weight-asian="bold" style:font-size-complex="15pt" style:font-style-complex="italic" style:font-weight-complex="bold"/>
    </style:style>
    <style:style style:name="P23" style:family="paragraph" style:parent-style-name="Standard" style:master-page-name="Standard">
      <style:paragraph-properties fo:margin-left="0.25cm" fo:margin-right="0cm" fo:margin-top="0cm" fo:margin-bottom="0cm" loext:contextual-spacing="false" fo:text-align="center" style:justify-single-word="false" fo:text-indent="-0.25cm" style:auto-text-indent="false" style:page-number="2" fo:break-before="page">
        <style:tab-stops>
          <style:tab-stop style:position="8.001cm"/>
        </style:tab-stops>
      </style:paragraph-properties>
      <style:text-properties officeooo:paragraph-rsid="0012fb3a"/>
    </style:style>
    <style:style style:name="P24" style:family="paragraph" style:parent-style-name="Standard">
      <style:paragraph-properties fo:margin-left="0.25cm" fo:margin-right="0cm" fo:margin-top="0cm" fo:margin-bottom="0.106cm" loext:contextual-spacing="false" fo:text-indent="-0.25cm" style:auto-text-indent="false">
        <style:tab-stops>
          <style:tab-stop style:position="8.001cm"/>
        </style:tab-stops>
      </style:paragraph-properties>
      <style:text-properties style:font-name="Arial" fo:font-size="12pt" officeooo:paragraph-rsid="0012fb3a" style:font-size-asian="12pt" style:font-name-complex="Arial" style:font-size-complex="12pt" style:font-style-complex="italic"/>
    </style:style>
    <style:style style:name="P25" style:family="paragraph" style:parent-style-name="Standard">
      <style:paragraph-properties fo:margin-left="0.25cm" fo:margin-right="0cm" fo:margin-top="0cm" fo:margin-bottom="0.106cm" loext:contextual-spacing="false" fo:text-align="start" style:justify-single-word="false" fo:text-indent="-0.25cm" style:auto-text-indent="false">
        <style:tab-stops>
          <style:tab-stop style:position="8.001cm"/>
        </style:tab-stops>
      </style:paragraph-properties>
      <style:text-properties fo:font-size="12pt" officeooo:paragraph-rsid="0012fb3a" style:font-size-asian="12pt" style:font-size-complex="12pt"/>
    </style:style>
    <style:style style:name="P26" style:family="paragraph" style:parent-style-name="Standard">
      <style:paragraph-properties fo:margin-left="0.25cm" fo:margin-right="-0.004cm" fo:margin-top="0cm" fo:margin-bottom="0.106cm" loext:contextual-spacing="false" fo:text-indent="-0.25cm" style:auto-text-indent="false">
        <style:tab-stops>
          <style:tab-stop style:position="8.001cm"/>
        </style:tab-stops>
      </style:paragraph-properties>
      <style:text-properties style:font-name="Arial" fo:font-size="12pt" officeooo:paragraph-rsid="0012fb3a" style:font-size-asian="12pt" style:font-name-complex="Arial" style:font-size-complex="12pt" style:font-style-complex="italic"/>
    </style:style>
    <style:style style:name="P27" style:family="paragraph" style:parent-style-name="Standard">
      <style:paragraph-properties fo:margin-left="0.25cm" fo:margin-right="-0.004cm" fo:margin-top="0cm" fo:margin-bottom="0.106cm" loext:contextual-spacing="false" fo:text-align="start" style:justify-single-word="false" fo:text-indent="-0.25cm" style:auto-text-indent="false">
        <style:tab-stops>
          <style:tab-stop style:position="8.001cm"/>
        </style:tab-stops>
      </style:paragraph-properties>
      <style:text-properties fo:font-size="12pt" officeooo:paragraph-rsid="001441c5" style:font-size-asian="12pt" style:font-size-complex="12pt"/>
    </style:style>
    <style:style style:name="P28" style:family="paragraph" style:parent-style-name="Standard">
      <style:paragraph-properties fo:margin-left="0.25cm" fo:margin-right="-0.004cm" fo:margin-top="0cm" fo:margin-bottom="0.106cm" loext:contextual-spacing="false" fo:text-indent="-0.25cm" style:auto-text-indent="false">
        <style:tab-stops>
          <style:tab-stop style:position="8.001cm"/>
        </style:tab-stops>
      </style:paragraph-properties>
      <style:text-properties fo:font-size="12pt" officeooo:paragraph-rsid="001441c5" style:font-size-asian="12pt" style:font-size-complex="12pt"/>
    </style:style>
    <style:style style:name="P29" style:family="paragraph" style:parent-style-name="Standard">
      <style:paragraph-properties fo:margin-left="0.25cm" fo:margin-right="-0.004cm" fo:margin-top="0cm" fo:margin-bottom="0.106cm" loext:contextual-spacing="false" fo:text-align="start" style:justify-single-word="false" fo:text-indent="-0.25cm" style:auto-text-indent="false">
        <style:tab-stops>
          <style:tab-stop style:position="8.001cm"/>
        </style:tab-stops>
      </style:paragraph-properties>
      <style:text-properties fo:font-size="12pt" officeooo:paragraph-rsid="001441c5" style:font-size-asian="12pt" style:font-size-complex="12pt" style:font-style-complex="italic"/>
    </style:style>
    <style:style style:name="P30" style:family="paragraph" style:parent-style-name="Standard">
      <style:paragraph-properties fo:margin-left="0.25cm" fo:margin-right="-0.004cm" fo:margin-top="0cm" fo:margin-bottom="0.106cm" loext:contextual-spacing="false" fo:text-indent="-0.25cm" style:auto-text-indent="false">
        <style:tab-stops>
          <style:tab-stop style:position="8.001cm"/>
        </style:tab-stops>
      </style:paragraph-properties>
      <style:text-properties fo:font-size="12pt" fo:font-style="italic" officeooo:paragraph-rsid="001441c5" style:font-size-asian="12pt" style:font-style-asian="italic" style:font-size-complex="12pt" style:font-style-complex="italic"/>
    </style:style>
    <style:style style:name="P31" style:family="paragraph" style:parent-style-name="Standard">
      <style:paragraph-properties fo:margin-left="0.25cm" fo:margin-right="-0.004cm" fo:margin-top="0cm" fo:margin-bottom="0.106cm" loext:contextual-spacing="false" fo:text-indent="-0.25cm" style:auto-text-indent="false">
        <style:tab-stops>
          <style:tab-stop style:position="8.001cm"/>
        </style:tab-stops>
      </style:paragraph-properties>
      <style:text-properties style:font-name="Arial" fo:font-size="12pt" fo:font-weight="bold" officeooo:paragraph-rsid="001441c5" style:font-size-asian="12pt" style:font-weight-asian="bold" style:font-name-complex="Arial" style:font-size-complex="12pt" style:font-style-complex="italic" style:font-weight-complex="bold"/>
    </style:style>
    <style:style style:name="P32" style:family="paragraph" style:parent-style-name="Standard" style:master-page-name="Standard">
      <style:paragraph-properties fo:margin-left="0.25cm" fo:margin-right="-0.004cm" fo:margin-top="0cm" fo:margin-bottom="0cm" loext:contextual-spacing="false" fo:text-align="center" style:justify-single-word="false" fo:text-indent="-0.25cm" style:auto-text-indent="false" style:page-number="3" fo:break-before="page">
        <style:tab-stops>
          <style:tab-stop style:position="8.001cm"/>
        </style:tab-stops>
      </style:paragraph-properties>
      <style:text-properties fo:font-size="12pt" officeooo:paragraph-rsid="001441c5" style:font-size-asian="12pt" style:font-size-complex="12pt"/>
    </style:style>
    <style:style style:name="P33" style:family="paragraph" style:parent-style-name="Standard" style:master-page-name="Standard">
      <style:paragraph-properties fo:margin-left="0.25cm" fo:margin-right="-0.004cm" fo:margin-top="0cm" fo:margin-bottom="0cm" loext:contextual-spacing="false" fo:text-align="center" style:justify-single-word="false" fo:text-indent="-0.25cm" style:auto-text-indent="false" style:page-number="3" fo:break-before="page">
        <style:tab-stops>
          <style:tab-stop style:position="8.001cm"/>
        </style:tab-stops>
      </style:paragraph-properties>
      <style:text-properties fo:font-size="12pt" officeooo:paragraph-rsid="001441c5" style:font-size-asian="12pt" style:font-size-complex="12pt"/>
    </style:style>
    <style:style style:name="P34" style:family="paragraph" style:parent-style-name="Standard">
      <style:paragraph-properties fo:margin-left="0.25cm" fo:margin-right="0cm" fo:margin-top="0cm" fo:margin-bottom="0cm" loext:contextual-spacing="false" fo:text-align="start" style:justify-single-word="false" fo:text-indent="-0.25cm" style:auto-text-indent="false">
        <style:tab-stops>
          <style:tab-stop style:position="8.001cm"/>
        </style:tab-stops>
      </style:paragraph-properties>
      <style:text-properties fo:font-size="12pt" officeooo:paragraph-rsid="001441c5" style:font-size-asian="12pt" style:font-size-complex="12pt"/>
    </style:style>
    <style:style style:name="P35" style:family="paragraph" style:parent-style-name="Standard" style:master-page-name="Standard">
      <style:paragraph-properties fo:margin-left="0.25cm" fo:margin-right="0cm" fo:margin-top="0cm" fo:margin-bottom="0cm" loext:contextual-spacing="false" fo:text-align="center" style:justify-single-word="false" fo:text-indent="-0.25cm" style:auto-text-indent="false" style:page-number="4" fo:break-before="page">
        <style:tab-stops>
          <style:tab-stop style:position="8.001cm"/>
        </style:tab-stops>
      </style:paragraph-properties>
      <style:text-properties fo:font-size="12pt" officeooo:paragraph-rsid="001441c5" style:font-size-asian="12pt" style:font-size-complex="12pt"/>
    </style:style>
    <style:style style:name="P36" style:family="paragraph" style:parent-style-name="Standard" style:master-page-name="Standard">
      <style:paragraph-properties fo:margin-left="0.25cm" fo:margin-right="0cm" fo:margin-top="0cm" fo:margin-bottom="0cm" loext:contextual-spacing="false" fo:text-align="center" style:justify-single-word="false" fo:text-indent="-0.25cm" style:auto-text-indent="false" style:page-number="4" fo:break-before="page">
        <style:tab-stops>
          <style:tab-stop style:position="8.001cm"/>
        </style:tab-stops>
      </style:paragraph-properties>
      <style:text-properties fo:font-size="12pt" officeooo:paragraph-rsid="001441c5" style:font-size-asian="12pt" style:font-size-complex="12pt"/>
    </style:style>
    <style:style style:name="P37" style:family="paragraph" style:parent-style-name="Standard">
      <style:paragraph-properties fo:margin-left="0.25cm" fo:margin-right="0cm" fo:margin-top="0cm" fo:margin-bottom="0.106cm" loext:contextual-spacing="false" fo:text-indent="-0.25cm" style:auto-text-indent="false">
        <style:tab-stops>
          <style:tab-stop style:position="8.001cm"/>
        </style:tab-stops>
      </style:paragraph-properties>
      <style:text-properties style:font-name="Arial" fo:font-size="12pt" fo:font-weight="bold" officeooo:paragraph-rsid="001441c5" style:font-size-asian="12pt" style:font-weight-asian="bold" style:font-name-complex="Arial" style:font-size-complex="12pt" style:font-style-complex="italic" style:font-weight-complex="bold"/>
    </style:style>
    <style:style style:name="P38" style:family="paragraph" style:parent-style-name="Standard">
      <style:paragraph-properties fo:margin-left="0.25cm" fo:margin-right="0cm" fo:margin-top="0cm" fo:margin-bottom="0.106cm" loext:contextual-spacing="false" fo:text-indent="-0.25cm" style:auto-text-indent="false">
        <style:tab-stops>
          <style:tab-stop style:position="8.001cm"/>
        </style:tab-stops>
      </style:paragraph-properties>
      <style:text-properties fo:font-size="12pt" officeooo:paragraph-rsid="001441c5" style:font-size-asian="12pt" style:font-size-complex="12pt"/>
    </style:style>
    <style:style style:name="P39" style:family="paragraph" style:parent-style-name="Standard">
      <style:paragraph-properties fo:margin-left="0.25cm" fo:margin-right="0cm" fo:margin-top="0cm" fo:margin-bottom="0.106cm" loext:contextual-spacing="false" fo:text-align="start" style:justify-single-word="false" fo:text-indent="-0.25cm" style:auto-text-indent="false">
        <style:tab-stops>
          <style:tab-stop style:position="8.001cm"/>
        </style:tab-stops>
      </style:paragraph-properties>
      <style:text-properties fo:font-size="12pt" officeooo:paragraph-rsid="001441c5" style:font-size-asian="12pt" style:font-size-complex="12pt"/>
    </style:style>
    <style:style style:name="P40" style:family="paragraph" style:parent-style-name="Standard">
      <style:paragraph-properties fo:margin-left="0.25cm" fo:margin-right="0cm" fo:margin-top="0cm" fo:margin-bottom="0.106cm" loext:contextual-spacing="false" fo:text-indent="-0.25cm" style:auto-text-indent="false">
        <style:tab-stops>
          <style:tab-stop style:position="8.001cm"/>
        </style:tab-stops>
      </style:paragraph-properties>
      <style:text-properties fo:font-size="12pt" officeooo:paragraph-rsid="001441c5" style:font-size-asian="12pt" style:font-size-complex="12pt" style:font-style-complex="italic"/>
    </style:style>
    <style:style style:name="P41" style:family="paragraph" style:parent-style-name="Standard">
      <style:paragraph-properties fo:margin-left="0cm" fo:margin-right="0cm" fo:margin-top="0cm" fo:margin-bottom="0.106cm" loext:contextual-spacing="false" fo:text-align="start" style:justify-single-word="false" fo:text-indent="0cm" style:auto-text-indent="false">
        <style:tab-stops>
          <style:tab-stop style:position="8.001cm"/>
        </style:tab-stops>
      </style:paragraph-properties>
      <style:text-properties fo:font-size="12pt" officeooo:paragraph-rsid="001441c5" style:font-size-asian="12pt" style:font-size-complex="12pt"/>
    </style:style>
    <style:style style:name="T1" style:family="text">
      <style:text-properties style:font-name="Comic Sans MS" style:font-name-complex="Comic Sans MS"/>
    </style:style>
    <style:style style:name="T2" style:family="text">
      <style:text-properties style:font-name="Comic Sans MS" officeooo:rsid="0012fb3a" style:font-name-complex="Comic Sans MS"/>
    </style:style>
    <style:style style:name="T3" style:family="text">
      <style:text-properties style:font-name="Comic Sans MS" fo:font-style="italic" style:font-style-asian="italic" style:font-name-complex="Comic Sans MS" style:font-style-complex="italic"/>
    </style:style>
    <style:style style:name="T4" style:family="text">
      <style:text-properties fo:font-size="12pt" fo:font-weight="bold" style:font-size-asian="12pt" style:font-weight-asian="bold" style:font-size-complex="12pt" style:font-style-complex="italic" style:font-weight-complex="bold"/>
    </style:style>
    <style:style style:name="T5" style:family="text">
      <style:text-properties fo:font-size="12pt" fo:font-weight="bold" style:font-size-asian="12pt" style:font-weight-asian="bold" style:font-size-complex="11pt" style:font-style-complex="italic" style:font-weight-complex="bold"/>
    </style:style>
    <style:style style:name="T6" style:family="text">
      <style:text-properties style:font-name="Arial" fo:font-size="10pt" style:font-size-asian="10pt" style:font-name-complex="Arial" style:font-style-complex="italic"/>
    </style:style>
    <style:style style:name="T7" style:family="text">
      <style:text-properties style:font-name="Arial" fo:font-size="12pt" style:font-size-asian="12pt" style:font-name-complex="Arial" style:font-size-complex="12pt" style:font-style-complex="italic"/>
    </style:style>
    <style:style style:name="T8" style:family="text">
      <style:text-properties style:font-name="Arial" style:font-name-complex="Arial" style:font-style-complex="italic"/>
    </style:style>
    <style:style style:name="T9" style:family="text">
      <style:text-properties style:font-name="Arial" fo:font-style="italic" style:font-style-asian="italic" style:font-name-complex="Arial"/>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weight="bold" style:font-weight-asian="bold" style:font-name-complex="Arial" style:font-style-complex="italic" style:font-weight-complex="bold"/>
    </style:style>
    <style:style style:name="T12" style:family="text">
      <style:text-properties fo:font-weight="bold" style:font-weight-asian="bold" style:font-style-complex="italic" style:font-weight-complex="bold"/>
    </style:style>
    <style:style style:name="T13" style:family="text">
      <style:text-properties fo:font-weight="bold" style:font-weight-asian="bold" style:font-weight-complex="bold"/>
    </style:style>
    <style:style style:name="T14" style:family="text">
      <style:text-properties style:font-size-complex="11pt"/>
    </style:style>
    <style:style style:name="T15" style:family="text">
      <style:text-properties style:font-size-complex="11pt" style:font-style-complex="italic"/>
    </style:style>
    <style:style style:name="T16" style:family="text">
      <style:text-properties fo:font-style="italic" style:font-style-asian="italic"/>
    </style:style>
    <style:style style:name="T17" style:family="text">
      <style:text-properties fo:font-style="italic" style:font-style-asian="italic" style:font-size-complex="11pt"/>
    </style:style>
    <style:style style:name="T18" style:family="text">
      <style:text-properties fo:font-style="italic" style:font-style-asian="italic" style:font-size-complex="11pt" style:font-style-complex="italic"/>
    </style:style>
    <style:style style:name="T19" style:family="text">
      <style:text-properties fo:font-style="italic" style:font-style-asian="italic" style:font-style-complex="italic"/>
    </style:style>
    <style:style style:name="T20" style:family="text">
      <style:text-properties fo:font-variant="small-caps" style:font-name="Arial" fo:font-size="10pt" style:font-size-asian="10pt" style:font-name-complex="Arial"/>
    </style:style>
    <style:style style:name="T21" style:family="text">
      <style:text-properties fo:font-variant="small-caps" style:font-name="Arial" fo:font-size="10pt" style:font-size-asian="10pt" style:font-name-complex="Arial" style:font-style-complex="italic"/>
    </style:style>
    <style:style style:name="T22" style:family="text">
      <style:text-properties fo:font-variant="small-caps" style:font-name="Arial" style:font-name-complex="Arial"/>
    </style:style>
    <style:style style:name="T23" style:family="text">
      <style:text-properties fo:font-variant="small-caps" style:font-name="Arial" style:font-name-complex="Arial" style:font-style-complex="italic"/>
    </style:style>
    <style:style style:name="T24" style:family="text">
      <style:text-properties fo:font-size="15pt" fo:font-weight="bold" style:font-size-asian="15pt" style:font-weight-asian="bold" style:font-size-complex="15pt" style:font-style-complex="italic" style:font-weight-complex="bold"/>
    </style:style>
    <style:style style:name="T25" style:family="text">
      <style:text-properties style:font-style-complex="italic"/>
    </style:style>
    <style:style style:name="T26" style:family="text">
      <style:text-properties style:font-style-complex="italic" style:font-weight-complex="bold"/>
    </style:style>
    <style:style style:name="T27" style:family="text">
      <style:text-properties style:font-name="Arial" fo:font-size="10pt" style:font-size-asian="10pt" style:font-name-complex="Arial"/>
    </style:style>
    <style:style style:name="T28" style:family="text">
      <style:text-properties style:font-name="Arial" fo:font-size="10pt" style:font-size-asian="10pt" style:font-name-complex="Arial" style:font-style-complex="italic"/>
    </style:style>
    <style:style style:name="T29" style:family="text">
      <style:text-properties style:font-name="Arial" fo:font-size="10pt" fo:font-weight="bold" style:font-size-asian="10pt" style:font-weight-asian="bold" style:font-name-complex="Arial" style:font-style-complex="italic" style:font-weight-complex="bold"/>
    </style:style>
    <style:style style:name="T30" style:family="text">
      <style:text-properties style:font-name="Arial" fo:font-size="10pt" fo:font-weight="bold" style:font-size-asian="10pt" style:font-weight-asian="bold" style:font-name-complex="Arial" style:font-weight-complex="bold"/>
    </style:style>
    <style:style style:name="T31" style:family="text">
      <style:text-properties style:font-name="Arial" fo:font-size="10pt" fo:font-style="italic" style:font-size-asian="10pt" style:font-style-asian="italic" style:font-name-complex="Arial"/>
    </style:style>
    <style:style style:name="T32" style:family="text">
      <style:text-properties style:font-name="Arial" fo:font-size="10pt" fo:font-style="italic" style:font-size-asian="10pt" style:font-style-asian="italic" style:font-name-complex="Arial" style:font-style-complex="italic"/>
    </style:style>
    <style:style style:name="T33" style:family="text">
      <style:text-properties style:font-name="Arial" style:font-name-complex="Arial"/>
    </style:style>
    <style:style style:name="T34" style:family="text">
      <style:text-properties style:font-name="Arial" style:font-name-complex="Arial" style:font-style-complex="italic"/>
    </style:style>
    <style:style style:name="T35" style:family="text">
      <style:text-properties style:font-name="Arial" fo:font-weight="bold" style:font-weight-asian="bold" style:font-name-complex="Arial" style:font-style-complex="italic" style:font-weight-complex="bold"/>
    </style:style>
    <style:style style:name="T36" style:family="text">
      <style:text-properties style:font-name="Arial" fo:font-weight="bold" style:font-weight-asian="bold" style:font-name-complex="Arial" style:font-weight-complex="bold"/>
    </style:style>
    <style:style style:name="T37" style:family="text">
      <style:text-properties style:font-name="Arial" fo:font-style="italic" style:font-style-asian="italic" style:font-name-complex="Arial"/>
    </style:style>
    <style:style style:name="T38" style:family="text">
      <style:text-properties style:font-name="Arial" fo:font-style="italic" style:font-style-asian="italic" style:font-name-complex="Aria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4">1. </text:span><text:span text:style-name="T24">L’alphabet, la prononciation, et l’accent tonique</text:span></text:p>
      <text:p text:style-name="P4"/>
      <text:p text:style-name="P6"><text:span text:style-name="T6">•</text:span><text:span text:style-name="T7"><text:tab/>L’alphabet de l’espéranto est phonétique. Pour simplifier, on pourrait dire que les voyelles se prononcent comme en espagnol et les consonnes comme en italien, mais tout cela s’écrit comme en croate.</text:span></text:p>
      <text:p text:style-name="P7"><text:span text:style-name="T8">•<text:tab/>Les lettres se prononcent plus ou moins comme en français </text:span><text:span text:style-name="T10">sauf </text:span><text:span text:style-name="T8">:</text:span></text:p>
      <text:p text:style-name="P26"/>
      <text:p text:style-name="P8"><text:span text:style-name="T12">Co</text:span><text:span text:style-name="T25"><text:tab/></text:span><text:span text:style-name="T16">C </text:span><text:span text:style-name="T25">prononcée </text:span><text:span text:style-name="T16">ts</text:span><text:span text:style-name="T25"> en toute position :<text:tab/></text:span><text:span text:style-name="T26">cent</text:span><text:span text:style-name="T25"> – </text:span><text:span text:style-name="T26">facila</text:span><text:span text:style-name="T25"> – </text:span><text:span text:style-name="T26">danco</text:span></text:p>
      <text:p text:style-name="P8"><text:span text:style-name="T12">Ĉo</text:span><text:span text:style-name="T25"><text:tab/></text:span><text:span text:style-name="T16">C</text:span><text:span text:style-name="T25"> circonflexe, prononcée </text:span><text:span text:style-name="T16">tch</text:span><text:span text:style-name="T25"> :<text:tab/></text:span><text:span text:style-name="T26">ĉar</text:span><text:span text:style-name="T25"> – </text:span><text:span text:style-name="T26">feliĉa</text:span><text:span text:style-name="T25"> – </text:span><text:span text:style-name="T26">tranĉi</text:span><text:span text:style-name="T25"> – </text:span><text:span text:style-name="T26">eĉ</text:span></text:p>
      <text:p text:style-name="P8"><text:span text:style-name="T12">E</text:span><text:span text:style-name="T25"><text:tab/>Plutôt ouvert comme dans </text:span><text:span text:style-name="T19">dette </text:span><text:span text:style-name="T25">:<text:tab/></text:span><text:span text:style-name="T26">elemente</text:span></text:p>
      <text:p text:style-name="P8"><text:span text:style-name="T12">Go</text:span><text:span text:style-name="T25"><text:tab/>La lettre </text:span><text:span text:style-name="T16">g</text:span><text:span text:style-name="T25"> toujours dure :<text:tab/></text:span><text:span text:style-name="T26">gazeto</text:span><text:span text:style-name="T25"> – </text:span><text:span text:style-name="T26">geografio</text:span></text:p>
      <text:p text:style-name="P8"><text:span text:style-name="T12">Ĝo</text:span><text:span text:style-name="T25"><text:tab/></text:span><text:span text:style-name="T16">G</text:span><text:span text:style-name="T25"> circonflexe, prononcée </text:span><text:span text:style-name="T16">dj</text:span><text:span text:style-name="T25"> :<text:tab/></text:span><text:span text:style-name="T26">ĝardeno </text:span><text:span text:style-name="T25">– </text:span><text:span text:style-name="T26">manĝi</text:span></text:p>
      <text:p text:style-name="P8"><text:span text:style-name="T12">Ho</text:span><text:span text:style-name="T25"><text:tab/>La lettre </text:span><text:span text:style-name="T16">h</text:span><text:span text:style-name="T25">, aspirée comme en anglais :<text:tab/></text:span><text:span text:style-name="T26">homo</text:span><text:span text:style-name="T25"> – </text:span><text:span text:style-name="T26">hotelo</text:span></text:p>
      <text:p text:style-name="P8"><text:span text:style-name="T12">Ĥo</text:span><text:span text:style-name="T25"><text:tab/></text:span><text:span text:style-name="T16">H</text:span><text:span text:style-name="T25"> circonflexe, comme </text:span><text:span text:style-name="T16">jota</text:span><text:span text:style-name="T25"> espagnole :<text:tab/></text:span><text:span text:style-name="T26">eĥo</text:span><text:span text:style-name="T25"> – </text:span><text:span text:style-name="T26">ĥoro</text:span></text:p>
      <text:p text:style-name="P8"><text:span text:style-name="T12">I</text:span><text:span text:style-name="T25"><text:tab/><text:tab/>La voyelle </text:span><text:span text:style-name="T16">i</text:span><text:span text:style-name="T25"> toujours détachée : <text:tab/></text:span><text:span text:style-name="T26">iri</text:span><text:span text:style-name="T25"> – </text:span><text:span text:style-name="T26">idioto</text:span><text:span text:style-name="T25"> – </text:span><text:span text:style-name="T26">familio</text:span></text:p>
      <text:p text:style-name="P8"><text:span text:style-name="T12">Jo</text:span><text:span text:style-name="T25"><text:tab/>La lettre </text:span><text:span text:style-name="T16">j</text:span><text:span text:style-name="T25"> prononcée comme </text:span><text:span text:style-name="T16">y</text:span><text:span text:style-name="T25"> :<text:tab/></text:span><text:span text:style-name="T26">jes</text:span><text:span text:style-name="T25"> – </text:span><text:span text:style-name="T26">ejo</text:span><text:span text:style-name="T25"> – </text:span><text:span text:style-name="T26">kaj</text:span></text:p>
      <text:p text:style-name="P8"><text:span text:style-name="T12">Ĵo</text:span><text:span text:style-name="T25"><text:tab/></text:span><text:span text:style-name="T16">J</text:span><text:span text:style-name="T25"> circonflexe, prononcée </text:span><text:span text:style-name="T19">j</text:span><text:span text:style-name="T25"> :<text:tab/></text:span><text:span text:style-name="T26">ĵaŭdo</text:span><text:span text:style-name="T25"> – </text:span><text:span text:style-name="T26">aĵo</text:span></text:p>
      <text:p text:style-name="P8"><text:span text:style-name="T12">Ko</text:span><text:span text:style-name="T25"><text:tab/>Comme </text:span><text:span text:style-name="T16">k</text:span><text:span text:style-name="T25"> en français :<text:tab/></text:span><text:span text:style-name="T26">kajako</text:span><text:span text:style-name="T25"> – </text:span><text:span text:style-name="T26">benko</text:span><text:span text:style-name="T25"> – </text:span><text:span text:style-name="T26">ek</text:span></text:p>
      <text:p text:style-name="P8"><text:span text:style-name="T12">Mo</text:span><text:span text:style-name="T25"><text:tab/></text:span><text:span text:style-name="T19">M</text:span><text:span text:style-name="T25">, mais jamais nasalisé :<text:tab/></text:span><text:span text:style-name="T26">mimo</text:span><text:span text:style-name="T25"> – </text:span><text:span text:style-name="T26">membro</text:span></text:p>
      <text:p text:style-name="P8"><text:span text:style-name="T12">No</text:span><text:span text:style-name="T25"><text:tab/></text:span><text:span text:style-name="T19">N</text:span><text:span text:style-name="T25">, mais jamais nasalisé :<text:tab/></text:span><text:span text:style-name="T26">nano</text:span><text:span text:style-name="T25"> – </text:span><text:span text:style-name="T26">fendo</text:span></text:p>
      <text:p text:style-name="P8"><text:span text:style-name="T12">O</text:span><text:span text:style-name="T25"><text:tab/>Plutôt ouvert :<text:tab/></text:span><text:span text:style-name="T26">kotono</text:span><text:span text:style-name="T25"> – </text:span><text:span text:style-name="T26">monto</text:span></text:p>
      <text:p text:style-name="P8"><text:span text:style-name="T12">Ro</text:span><text:span text:style-name="T25"><text:tab/>La lettre </text:span><text:span text:style-name="T16">r</text:span><text:span text:style-name="T25">, roulée ou grasseyée :<text:tab/></text:span><text:span text:style-name="T26">rivero</text:span><text:span text:style-name="T25"> – </text:span><text:span text:style-name="T26">akra</text:span><text:span text:style-name="T25"> – </text:span><text:span text:style-name="T26">por</text:span></text:p>
      <text:p text:style-name="P8"><text:span text:style-name="T12">So</text:span><text:span text:style-name="T25"><text:tab/>La lettre </text:span><text:span text:style-name="T16">s</text:span><text:span text:style-name="T25"> toujours dure :<text:tab/></text:span><text:span text:style-name="T26">sana</text:span><text:span text:style-name="T25"> – </text:span><text:span text:style-name="T26">glaso</text:span><text:span text:style-name="T25"> – </text:span><text:span text:style-name="T26">studas</text:span></text:p>
      <text:p text:style-name="P8"><text:span text:style-name="T12">Ŝo</text:span><text:span text:style-name="T25"><text:tab/></text:span><text:span text:style-name="T16">S</text:span><text:span text:style-name="T25"> circonflexe, prononcée </text:span><text:span text:style-name="T16">ch</text:span><text:span text:style-name="T25"> :<text:tab/></text:span><text:span text:style-name="T26">ŝati</text:span><text:span text:style-name="T25"> – </text:span><text:span text:style-name="T26">paŝo</text:span><text:span text:style-name="T25"> – </text:span><text:span text:style-name="T26">ŝlosi</text:span></text:p>
      <text:p text:style-name="P8"><text:span text:style-name="T12">To</text:span><text:span text:style-name="T25"><text:tab/></text:span><text:span text:style-name="T19">T</text:span><text:span text:style-name="T25"> toujours clairement sonnée :<text:tab/></text:span><text:span text:style-name="T26">tio</text:span><text:span text:style-name="T25"> – </text:span><text:span text:style-name="T26">tento</text:span><text:span text:style-name="T25"> – </text:span><text:span text:style-name="T26">cent</text:span></text:p>
      <text:p text:style-name="P8"><text:span text:style-name="T12">U</text:span><text:span text:style-name="T25"><text:tab/></text:span><text:span text:style-name="T16">U</text:span><text:span text:style-name="T25"> prononcée </text:span><text:span text:style-name="T16">ou</text:span><text:span text:style-name="T25">, toujours détachée</text:span><text:span text:style-name="T16"> </text:span><text:span text:style-name="T25">:<text:tab/></text:span><text:span text:style-name="T26">unu</text:span><text:span text:style-name="T25"> – <text:s/></text:span><text:span text:style-name="T26">tualeto</text:span><text:span text:style-name="T25"> – <text:s/></text:span><text:span text:style-name="T26">genuo</text:span></text:p>
      <text:p text:style-name="P8"><text:span text:style-name="T12">Ŭo</text:span><text:span text:style-name="T25"><text:tab/></text:span><text:span text:style-name="T16">U</text:span><text:span text:style-name="T25"> accent bref dans les diphtongues :<text:tab/></text:span><text:span text:style-name="T26">aŭto</text:span><text:span text:style-name="T25"> – <text:s/></text:span><text:span text:style-name="T26">ambaŭ</text:span><text:span text:style-name="T25"> – <text:s/></text:span><text:span text:style-name="T26">eŭro</text:span></text:p>
      <text:p text:style-name="P11"/>
      <text:p text:style-name="P26">•<text:tab/>L’accent tonique est important en espéranto : dans un mot de plusieurs syllabes, l’avant-dernière voyelle est marquée par une élévation de la voix.</text:p>
      <text:p text:style-name="P9"><text:span text:style-name="T25">es-pe-RAN-to<text:tab/></text:span><text:span text:style-name="T19">l’espéranto</text:span></text:p>
      <text:p text:style-name="P9"><text:span text:style-name="T25">ge-o-gra-FI-o<text:tab/></text:span><text:span text:style-name="T19">la géographie</text:span></text:p>
      <text:p text:style-name="P13"/>
      <text:p text:style-name="P26">•<text:tab/>Cet accent tonique profile chaque mot dans la phrase, mettant en relief la terminaison grammaticale qui suit. Ainsi, nous distinguons facilement les mots avec leurs terminaisons qui montrent clairement leur fonction dans la phrase.</text:p>
      <text:p text:style-name="P9"><text:span text:style-name="T25">Granda birdo rapide flugas.<text:tab/></text:span><text:span text:style-name="T16">Un grand oiseau vole vite.</text:span></text:p>
      <text:p text:style-name="P9"><text:span text:style-name="T25">Juna virino bele kantas.<text:tab/></text:span><text:span text:style-name="T19">Une jeune femme chante joliment.</text:span></text:p>
      <text:p text:style-name="P9">La internacia lingvo facile lerneblas.<text:tab/><text:span text:style-name="T19">La langue internationale s’apprend facilement.</text:span></text:p>
      <text:p text:style-name="P9"/>
      <text:p text:style-name="P3"/>
      <text:p text:style-name="P21"><text:span text:style-name="T5">2. </text:span><text:span text:style-name="T24">Le vocabulaire et la grammaire de base</text:span></text:p>
      <text:p text:style-name="P5"/>
      <text:p text:style-name="P26">•<text:tab/>Le vocabulaire de base est relativement restreint, par souci d’économie. Chaque mot a été choisi dans les grandes langues internationales. En voici quelques exemples.</text:p>
      <text:p text:style-name="P12"><text:span text:style-name="T16"><text:tab/>– d’origine latine :<text:tab/></text:span><text:span text:style-name="T12">granda</text:span><text:span text:style-name="T25"><text:tab/></text:span><text:span text:style-name="T19">grand</text:span></text:p>
      <text:p text:style-name="P10"><text:span text:style-name="T12"><text:tab/><text:tab/>pano</text:span><text:span text:style-name="T25"><text:tab/></text:span><text:span text:style-name="T19">un pain</text:span></text:p>
      <text:p text:style-name="P10"><text:span text:style-name="T12"><text:tab/><text:tab/>paroli</text:span><text:span text:style-name="T25"><text:tab/></text:span><text:span text:style-name="T19">parler</text:span></text:p>
      <text:p text:style-name="P12"><text:span text:style-name="T16"><text:tab/>– <text:s/>d’origine germanique :<text:tab/></text:span><text:span text:style-name="T12">varma</text:span><text:span text:style-name="T25"><text:tab/></text:span><text:span text:style-name="T19">chaud</text:span></text:p>
      <text:p text:style-name="P10"><text:span text:style-name="T12"><text:tab/><text:tab/>biero</text:span><text:span text:style-name="T25"><text:tab/></text:span><text:span text:style-name="T19">une bière</text:span></text:p>
      <text:p text:style-name="P10"><text:span text:style-name="T12"><text:tab/><text:tab/>ŝajni</text:span><text:span text:style-name="T25"><text:tab/></text:span><text:span text:style-name="T19">avoir l’air</text:span></text:p>
      <text:p text:style-name="P12"><text:span text:style-name="T16"><text:tab/>– <text:s/>d’origine slave :<text:tab/></text:span><text:span text:style-name="T12">prava</text:span><text:span text:style-name="T25"><text:tab/></text:span><text:span text:style-name="T16">ayant raison</text:span></text:p>
      <text:p text:style-name="P10"><text:span text:style-name="T12"><text:tab/><text:tab/>kolbaso</text:span><text:span text:style-name="T25"><text:tab/></text:span><text:span text:style-name="T16">une saucisse</text:span></text:p>
      <text:p text:style-name="P10"><text:span text:style-name="T12"><text:tab/><text:tab/>klopodi</text:span><text:span text:style-name="T25"><text:tab/></text:span><text:span text:style-name="T19">faire des efforts</text:span></text:p>
      <text:p text:style-name="P13"/>
      <text:p text:style-name="P7"><text:span text:style-name="T8">•<text:tab/>Chaque mot se forme d’une racine avec une terminaison qui détermine sa fonction dans la phrase. Changer la terminaison ne change pas le sens du mot, mais seulement son rôle. Avec la terminaison ‑</text:span><text:span text:style-name="T11">o</text:span><text:span text:style-name="T8"> pour le nom, ‑</text:span><text:span text:style-name="T11">a</text:span><text:span text:style-name="T8"> pour l’adjectif, ‑</text:span><text:span text:style-name="T11">e</text:span><text:span text:style-name="T8"> pour l’adverbe, et ‑</text:span><text:span text:style-name="T11">i</text:span><text:span text:style-name="T8"> pour le verbe à l’infinitif, la dérivation se fait sans hésitation. Et un mot simple sans terminaison propre, comme une préposition ou une conjonction, peut être dérivé aussi.</text:span></text:p>
      <text:p text:style-name="P9"><text:span text:style-name="T25">Le verbe </text:span><text:span text:style-name="T12">paroli</text:span><text:span text:style-name="T25"><text:tab/></text:span><text:span text:style-name="T16">parler</text:span></text:p>
      <text:p text:style-name="P9"><text:span text:style-name="T25"><text:tab/>devient le nom </text:span><text:span text:style-name="T12">parolo</text:span><text:span text:style-name="T25"><text:tab/></text:span><text:span text:style-name="T16">une parole</text:span></text:p>
      <text:p text:style-name="P9"><text:span text:style-name="T25"><text:tab/>l’adjectif </text:span><text:span text:style-name="T12">parola</text:span><text:span text:style-name="T25"><text:tab/></text:span><text:span text:style-name="T16">oral</text:span></text:p>
      <text:p text:style-name="P9"><text:span text:style-name="T25"><text:tab/>l’adverbe </text:span><text:span text:style-name="T12">parole</text:span><text:span text:style-name="T25"><text:tab/></text:span><text:span text:style-name="T16">oralement</text:span></text:p>
      <text:p text:style-name="P9"><text:span text:style-name="T25">Le nom </text:span><text:span text:style-name="T12">patro</text:span><text:span text:style-name="T25"><text:tab/></text:span><text:span text:style-name="T19">un père</text:span></text:p>
      <text:p text:style-name="P9"><text:span text:style-name="T25"><text:tab/>devient l’adjectif </text:span><text:span text:style-name="T12">patra</text:span><text:span text:style-name="T25"><text:tab/></text:span><text:span text:style-name="T19">paternel</text:span></text:p>
      <text:p text:style-name="P9"><text:span text:style-name="T25"><text:tab/>le verbe </text:span><text:span text:style-name="T12">patri</text:span><text:span text:style-name="T25"><text:tab/></text:span><text:span text:style-name="T19">générer</text:span></text:p>
      <text:p text:style-name="P9"><text:span text:style-name="T25">La préposition </text:span><text:span text:style-name="T12">en</text:span><text:span text:style-name="T25"><text:tab/></text:span><text:span text:style-name="T16">dans</text:span></text:p>
      <text:p text:style-name="P9"><text:span text:style-name="T25"><text:tab/>devient l’adverbe </text:span><text:span text:style-name="T12">ene</text:span><text:span text:style-name="T25"><text:tab/></text:span><text:span text:style-name="T16">à l’intérieur</text:span></text:p>
      <text:p text:style-name="P9"><text:span text:style-name="T25">L’interjection </text:span><text:span text:style-name="T12">jes</text:span><text:span text:style-name="T25"><text:tab/></text:span><text:span text:style-name="T16">oui</text:span></text:p>
      <text:p text:style-name="P9"><text:span text:style-name="T25"><text:tab/>devient l’adjectif </text:span><text:span text:style-name="T12">jesa</text:span><text:span text:style-name="T25"><text:tab/></text:span><text:span text:style-name="T16">affirmatif</text:span><text:span text:style-name="T25"> </text:span></text:p>
      <text:p text:style-name="P13"/>
      <text:p text:style-name="P26">•<text:tab/>Il y a aussi souvent un affixe qui nuance le sens de la racine. L’affixation donne une énorme économie en créant en toute régularité des grandes familles de mots.</text:p>
      <text:p text:style-name="P9"><text:span text:style-name="T12">bona</text:span><text:span text:style-name="T25"><text:tab/></text:span><text:span text:style-name="T19">bon</text:span></text:p>
      <text:p text:style-name="P9"><text:span text:style-name="T25"><text:tab/>le préfixe </text:span><text:span text:style-name="T12">mal‑</text:span><text:span text:style-name="T25"> du contraire donne </text:span><text:span text:style-name="T12">malbona</text:span><text:span text:style-name="T25"><text:tab/></text:span><text:span text:style-name="T19">mauvais</text:span></text:p>
      <text:p text:style-name="P9"><text:span text:style-name="T12">frato</text:span><text:span text:style-name="T25"><text:tab/></text:span><text:span text:style-name="T19">un frère</text:span></text:p>
      <text:p text:style-name="P9"><text:tab/>le suffixe ‑<text:span text:style-name="T13">ino</text:span> du féminin donne<text:span text:style-name="T25"> </text:span><text:span text:style-name="T12">fratino</text:span><text:span text:style-name="T25"><text:tab/></text:span><text:span text:style-name="T19">une sœur</text:span></text:p>
      <text:p text:style-name="P9"><text:span text:style-name="T12">lerni</text:span><text:span text:style-name="T25"><text:tab/></text:span><text:span text:style-name="T19">apprendre</text:span></text:p>
      <text:p text:style-name="P9"><text:tab/>le suffixe ‑<text:span text:style-name="T13">ejo</text:span> du lieu donne<text:span text:style-name="T25"> </text:span><text:span text:style-name="T12">lernejo</text:span><text:span text:style-name="T25"><text:tab/></text:span><text:span text:style-name="T19">une école</text:span></text:p>
      <text:p text:style-name="P11"/>
      <text:p text:style-name="P26"><text:soft-page-break/>•<text:tab/>Enfin, la composition des mots permet la création de nouveaux mots de façon quasi illimitée, puisque n’importes quelles racines peuvent se mettre ensemble, à condition d’avoir un sens. Ce sujet est assez vaste, nous en verrons les détails au fur et à mesure. En attendant, voici quelques petits exemples.</text:p>
      <text:p text:style-name="P9"><text:span text:style-name="T12">tablo</text:span><text:span text:style-name="T25"><text:tab/></text:span><text:span text:style-name="T16">une table</text:span></text:p>
      <text:p text:style-name="P9"><text:span text:style-name="T19"><text:tab/></text:span>avec<text:span text:style-name="T25"> </text:span><text:span text:style-name="T12">tuko</text:span><text:span text:style-name="T25"><text:tab/></text:span><text:span text:style-name="T16">un linge, un</text:span><text:span text:style-name="T25"> </text:span><text:span text:style-name="T16">tissu</text:span></text:p>
      <text:p text:style-name="P9"><text:span text:style-name="T19"><text:tab/></text:span>donne<text:span text:style-name="T25"> </text:span><text:span text:style-name="T12">tablotuko</text:span><text:span text:style-name="T25"><text:tab/></text:span><text:span text:style-name="T16">une nappe de table</text:span></text:p>
      <text:p text:style-name="P9"><text:span text:style-name="T12">lerni</text:span><text:span text:style-name="T25"><text:tab/></text:span><text:span text:style-name="T16">apprendre</text:span></text:p>
      <text:p text:style-name="P9"><text:span text:style-name="T19"><text:tab/></text:span>avec<text:span text:style-name="T25"> </text:span><text:span text:style-name="T12">libro</text:span><text:span text:style-name="T25"><text:tab/></text:span><text:span text:style-name="T16">un livre</text:span></text:p>
      <text:p text:style-name="P9"><text:span text:style-name="T19"><text:tab/></text:span>donne<text:span text:style-name="T25"> </text:span><text:span text:style-name="T12">lernolibro</text:span><text:span text:style-name="T25"><text:tab/></text:span><text:span text:style-name="T16">une méthode d’apprentissage</text:span></text:p>
      <text:p text:style-name="P9"/>
      <text:p text:style-name="P22">3. Le nom</text:p>
      <text:p text:style-name="P16"/>
      <text:p text:style-name="P17"><text:span text:style-name="T8">•<text:tab/>Le nom en espéranto prend toujours la terminaison ‑</text:span><text:span text:style-name="T11">o</text:span><text:span text:style-name="T8">. Eh bien, c’est ça, l’espéranto !</text:span></text:p>
      <text:p text:style-name="P17"><text:span text:style-name="T8">•<text:tab/>Il n’y a pas de genre grammatical. </text:span><text:span text:style-name="T9">Un livre</text:span><text:span text:style-name="T8"> et </text:span><text:span text:style-name="T9">un sac</text:span><text:span text:style-name="T8"> sont masculins en français ; </text:span><text:span text:style-name="T9">une table</text:span><text:span text:style-name="T8"> et </text:span><text:span text:style-name="T9">une boîte</text:span><text:span text:style-name="T8"> sont féminines. Mais en espéranto, ils sont tous neutres.</text:span></text:p>
      <text:p text:style-name="P24">•<text:tab/> Il n’y a pas d’article indéfini non plus, le nom seul suffit à l’indiquer.</text:p>
      <text:p text:style-name="P18"><text:span text:style-name="T25">libro<text:tab/></text:span><text:span text:style-name="T19">un livre</text:span></text:p>
      <text:p text:style-name="P18"><text:span text:style-name="T25">tablo<text:tab/></text:span><text:span text:style-name="T19">une table</text:span></text:p>
      <text:p text:style-name="P18"><text:span text:style-name="T25">sako<text:tab/></text:span><text:span text:style-name="T16">un sac</text:span></text:p>
      <text:p text:style-name="P18"><text:span text:style-name="T25">skatolo<text:tab/></text:span><text:span text:style-name="T19">une boîte</text:span></text:p>
      <text:p text:style-name="P18"><text:span text:style-name="T25">arbo<text:tab/></text:span><text:span text:style-name="T19">un arbre</text:span></text:p>
      <text:p text:style-name="P18"><text:span text:style-name="T25">domo<text:tab/></text:span><text:span text:style-name="T19">une maison</text:span></text:p>
      <text:p text:style-name="P17"><text:span text:style-name="T8">•<text:tab/>Mais un être vivant est sexué, et le féminin est formé par le suffixe ‑</text:span><text:span text:style-name="T11">ino</text:span><text:span text:style-name="T8">. </text:span><text:span text:style-name="T11">Viro</text:span><text:span text:style-name="T8"> est </text:span><text:span text:style-name="T9">un homme</text:span><text:span text:style-name="T8">, </text:span><text:span text:style-name="T11">virino</text:span><text:span text:style-name="T8"> est </text:span><text:span text:style-name="T9">une femme </text:span><text:span text:style-name="T8">; </text:span><text:span text:style-name="T11">patro</text:span><text:span text:style-name="T8"> est </text:span><text:span text:style-name="T9">un père</text:span><text:span text:style-name="T8">, </text:span><text:span text:style-name="T11">patrino</text:span><text:span text:style-name="T8"> <text:s/>est </text:span><text:span text:style-name="T9">une mère</text:span><text:span text:style-name="T8">.</text:span></text:p>
      <text:p text:style-name="P18"><text:span text:style-name="T25">viro<text:tab/></text:span><text:span text:style-name="T19">un homme</text:span></text:p>
      <text:p text:style-name="P18"><text:span text:style-name="T25">virino<text:tab/></text:span><text:span text:style-name="T19">une femme</text:span></text:p>
      <text:p text:style-name="P18"><text:span text:style-name="T25">patro<text:tab/></text:span><text:span text:style-name="T19">un père</text:span></text:p>
      <text:p text:style-name="P18"><text:span text:style-name="T25">patrino<text:tab/></text:span><text:span text:style-name="T19">une mère</text:span></text:p>
      <text:p text:style-name="P18"><text:span text:style-name="T25">knabo<text:tab/></text:span><text:span text:style-name="T19">un garçon</text:span></text:p>
      <text:p text:style-name="P18"><text:span text:style-name="T25">knabino<text:tab/></text:span><text:span text:style-name="T19">une jeune fille</text:span></text:p>
      <text:p text:style-name="P18"><text:span text:style-name="T25">hundo<text:tab/></text:span><text:span text:style-name="T19">un chien</text:span></text:p>
      <text:p text:style-name="P18"><text:span text:style-name="T25">hundino<text:tab/></text:span><text:span text:style-name="T19">une chienne</text:span></text:p>
      <text:p text:style-name="P19"/>
      <text:p text:style-name="P17"><text:span text:style-name="T8">•<text:tab/>Un nom propre aussi prend la terminaison ‑</text:span><text:span text:style-name="T11">o</text:span><text:span text:style-name="T8"> lorsqu’il a été intégré dans le vocabulaire de l’espéranto. En français certains noms propres prennent l’article défini, ce qui n’est pas le cas en espéranto.</text:span></text:p>
      <text:p text:style-name="P17"><text:span text:style-name="T8">•<text:tab/>Quant au nom personnel, certains espérantistes « espérantisent » leur prénom, comme moi avec </text:span><text:span text:style-name="T11">Rikardo</text:span><text:span text:style-name="T8"> (avec un </text:span><text:span text:style-name="T11">K</text:span><text:span text:style-name="T8">, s’il vous plaît) ; mais la grande majorité des gens conservent sagement leur prénom d’origine !</text:span></text:p>
      <text:p text:style-name="P18"><text:span text:style-name="T25">Kanado<text:tab/></text:span><text:span text:style-name="T19">le Canada</text:span></text:p>
      <text:p text:style-name="P18"><text:span text:style-name="T25">Francio<text:tab/></text:span><text:span text:style-name="T19">la France</text:span></text:p>
      <text:p text:style-name="P18"><text:span text:style-name="T25">Doktoro Esperanto<text:tab/></text:span><text:span text:style-name="T19">le Docteur Espéranto</text:span></text:p>
      <text:p text:style-name="P18"><text:span text:style-name="T25">Stefano<text:tab/></text:span><text:span text:style-name="T19">Étienne</text:span></text:p>
      <text:p text:style-name="P18"><text:span text:style-name="T25">Jozefino<text:tab/></text:span><text:span text:style-name="T19">Joséphine</text:span></text:p>
      <text:p text:style-name="P19"/>
      <text:p text:style-name="P17"><text:span text:style-name="T8">•<text:tab/>En parlant d’article défini, il existe bien en espéranto sous la forme </text:span><text:span text:style-name="T11">la</text:span><text:span text:style-name="T8">. Ce petit mot est invariable. Nous l’employons quand le nom est défini, connu, ou unique. Par exemple, </text:span><text:span text:style-name="T11">jen viro</text:span><text:span text:style-name="T8"> signifie </text:span><text:span text:style-name="T9">voilà un homme</text:span><text:span text:style-name="T8">, n’importe quel homme, un homme que nous voyons pour la première fois ; mais </text:span><text:span text:style-name="T11">jen la viro</text:span><text:span text:style-name="T8"> signifie </text:span><text:span text:style-name="T9">voilà l’homme</text:span><text:span text:style-name="T8">, l’homme que nous connaissons, l’homme duquel nous avons déjà parlé.</text:span></text:p>
      <text:p text:style-name="P18"><text:span text:style-name="T25">jen<text:tab/></text:span><text:span text:style-name="T16">voilà</text:span></text:p>
      <text:p text:style-name="P18"><text:soft-page-break/><text:span text:style-name="T25">Jen libro.<text:tab/></text:span><text:span text:style-name="T19">Voilà un livre.</text:span></text:p>
      <text:p text:style-name="P18"><text:span text:style-name="T25">Jen la libro.<text:tab/></text:span><text:span text:style-name="T19">Voilà le livre.</text:span></text:p>
      <text:p text:style-name="P18"><text:span text:style-name="T25">Jen tablo.<text:tab/></text:span><text:span text:style-name="T19">Voilà une table.</text:span></text:p>
      <text:p text:style-name="P18"><text:span text:style-name="T25">Jen la tablo.<text:tab/></text:span><text:span text:style-name="T19">Voilà la table.</text:span></text:p>
      <text:p text:style-name="P18"><text:span text:style-name="T25">Jen sako.<text:tab/></text:span><text:span text:style-name="T19">Voilà un sac.</text:span></text:p>
      <text:p text:style-name="P18"><text:span text:style-name="T25">Jen la skatolo.<text:tab/></text:span><text:span text:style-name="T19">Voilà la boîte.</text:span></text:p>
      <text:p text:style-name="P18"><text:span text:style-name="T25">Jen la arbo.<text:tab/></text:span><text:span text:style-name="T19">Voilà l’arbre.</text:span></text:p>
      <text:p text:style-name="P18"><text:span text:style-name="T25">Jen domo.<text:tab/></text:span><text:span text:style-name="T19">Voilà une maison.</text:span></text:p>
      <text:p text:style-name="P18"><text:span text:style-name="T25">Jen viro.<text:tab/></text:span><text:span text:style-name="T19">Voilà un homme.</text:span></text:p>
      <text:p text:style-name="P18"><text:span text:style-name="T25">Jen la virino.<text:tab/></text:span><text:span text:style-name="T19">Voilà la femme.</text:span></text:p>
      <text:p text:style-name="P18">Jen Stefano.<text:tab/><text:span text:style-name="T19">Voilà Étienne</text:span>.</text:p>
      <text:p text:style-name="P18">Jen esperanto!<text:tab/><text:span text:style-name="T19">Voilà l’espéranto !</text:span></text:p>
      <text:p text:style-name="P14"/>
      <text:p text:style-name="P23"><text:span text:style-name="T5">4. </text:span><text:span text:style-name="T24">Le verbe</text:span></text:p>
      <text:p text:style-name="P15"/>
      <text:p text:style-name="P17"><text:span text:style-name="T8">•<text:tab/>L’infinitif prend la terminaison ‑</text:span><text:span text:style-name="T11">i</text:span><text:span text:style-name="T8">.</text:span></text:p>
      <text:p text:style-name="P18"><text:span text:style-name="T25">esti<text:tab/></text:span><text:span text:style-name="T19">être</text:span></text:p>
      <text:p text:style-name="P18"><text:span text:style-name="T25">stari<text:tab/></text:span><text:span text:style-name="T19">être debout</text:span></text:p>
      <text:p text:style-name="P18"><text:span text:style-name="T25">kuŝi<text:tab/></text:span><text:span text:style-name="T19">être couché</text:span></text:p>
      <text:p text:style-name="P18"><text:span text:style-name="T25">sidi<text:tab/></text:span><text:span text:style-name="T19">être assis</text:span></text:p>
      <text:p text:style-name="P18"><text:span text:style-name="T25">promeni<text:tab/></text:span><text:span text:style-name="T19">se promener</text:span></text:p>
      <text:p text:style-name="P18"><text:span text:style-name="T25">paroli<text:tab/></text:span><text:span text:style-name="T19">parler</text:span></text:p>
      <text:p text:style-name="P19"/>
      <text:p text:style-name="P17"><text:span text:style-name="T8">•<text:tab/>Pour mettre le verbe au présent, il suffit de changer la terminaison en ‑</text:span><text:span text:style-name="T11">as</text:span><text:span text:style-name="T8">. Cette terminaison verbale ne change ni pour la personne, ni pour le nombre.</text:span></text:p>
      <text:p text:style-name="P18"><text:span text:style-name="T25">Rikardo<text:tab/></text:span><text:span text:style-name="T19">Richard</text:span></text:p>
      <text:p text:style-name="P18"><text:span text:style-name="T25">Jen, estas Rikardo.<text:tab/></text:span><text:span text:style-name="T19">Voilà, c’est Richard.</text:span></text:p>
      <text:p text:style-name="P18"><text:span text:style-name="T25">Jen, estas la libro.<text:tab/></text:span><text:span text:style-name="T19">Voilà, c’est le livre.</text:span></text:p>
      <text:p text:style-name="P18"><text:span text:style-name="T25">La viro staras.<text:tab/></text:span><text:span text:style-name="T19">L’homme est debout.</text:span></text:p>
      <text:p text:style-name="P18"><text:span text:style-name="T25">La virino sidas.<text:tab/></text:span><text:span text:style-name="T19">La femme est assise.</text:span></text:p>
      <text:p text:style-name="P18"><text:span text:style-name="T25">La hundo kuŝas.<text:tab/></text:span><text:span text:style-name="T19">Le chien est couché.</text:span></text:p>
      <text:p text:style-name="P18"><text:span text:style-name="T25">Jozefino sidas.<text:tab/></text:span><text:span text:style-name="T19">Joséphine est assise.</text:span></text:p>
      <text:p text:style-name="P18"><text:span text:style-name="T25">La knabo promenas.<text:tab/></text:span><text:span text:style-name="T19">Le garçon se promène.</text:span></text:p>
      <text:p text:style-name="P18"><text:span text:style-name="T25">Viro parolas.<text:tab/></text:span><text:span text:style-name="T19">Un homme parle.</text:span></text:p>
      <text:p text:style-name="P19"/>
      <text:p text:style-name="P24">•<text:tab/>Rajoutons quelques noms et prépositions, et nous sommes prêts à former des phrases parfaitement sensées.</text:p>
      <text:p text:style-name="P18"><text:span text:style-name="T25">strato<text:tab/></text:span><text:span text:style-name="T19">une rue</text:span></text:p>
      <text:p text:style-name="P18"><text:span text:style-name="T25">sur<text:tab/></text:span><text:span text:style-name="T16">sur</text:span></text:p>
      <text:p text:style-name="P18"><text:span text:style-name="T25">sur la strato<text:tab/></text:span><text:span text:style-name="T16">dans la rue</text:span></text:p>
      <text:p text:style-name="P18"><text:span text:style-name="T25">Stefano staras sur la strato.<text:tab/></text:span><text:span text:style-name="T16">Étienne</text:span><text:span text:style-name="T19"> est debout dans la rue.</text:span></text:p>
      <text:p text:style-name="P18"><text:span text:style-name="T25">en<text:tab/></text:span><text:span text:style-name="T16">dans</text:span></text:p>
      <text:p text:style-name="P18"><text:span text:style-name="T25">La</text:span><text:span text:style-name="T12"> </text:span><text:span text:style-name="T25">hundo kuŝas en la domo.<text:tab/></text:span><text:span text:style-name="T19">Le chien est couché dans la maison.</text:span></text:p>
      <text:p text:style-name="P18"><text:span text:style-name="T25">seĝo<text:tab/></text:span><text:span text:style-name="T19">une chaise</text:span></text:p>
      <text:p text:style-name="P18"><text:span text:style-name="T25">Jozefino sidas sur seĝo.<text:tab/></text:span><text:span text:style-name="T19">Joséphine est assise sur une chaise.</text:span></text:p>
      <text:p text:style-name="P18"><text:span text:style-name="T25">kaj<text:tab/></text:span><text:span text:style-name="T19">et</text:span> (la conjonction)</text:p>
      <text:p text:style-name="P18"><text:span text:style-name="T25">parko<text:tab/></text:span><text:span text:style-name="T19">un parc</text:span></text:p>
      <text:p text:style-name="P18"><text:span text:style-name="T25">La knabo kaj la knabino promenas en la parko.<text:tab/></text:span><text:span text:style-name="T19">Le garçon et la fille se promènent dans le parc.</text:span></text:p>
      <text:p text:style-name="P18"><text:span text:style-name="T25">kun<text:tab/></text:span><text:span text:style-name="T19">avec</text:span></text:p>
      <text:p text:style-name="P18"><text:span text:style-name="T25">Stefano promenas kun Jozefino.<text:tab/></text:span><text:span text:style-name="T19">Étienne se promène avec Joséphine.</text:span></text:p>
      <text:p text:style-name="P18"><text:span text:style-name="T25">La viro parolas kun la knabo kaj la knabino.<text:tab/></text:span><text:span text:style-name="T19">L’homme parle avec le garçon et la jeune fille.</text:span></text:p>
      <text:p text:style-name="P20"/>
      <text:p text:style-name="P18"><text:span text:style-name="T8">•<text:tab/>Le verbe </text:span><text:span text:style-name="T11">estas</text:span><text:span text:style-name="T8"> est souvent traduit par </text:span><text:span text:style-name="T9">c’est</text:span><text:span text:style-name="T8"> ou </text:span><text:span text:style-name="T9">il y a</text:span><text:span text:style-name="T8">.</text:span></text:p>
      <text:p text:style-name="P18"><text:soft-page-break/><text:span text:style-name="T25">Jen, estas la hundo.<text:tab/></text:span><text:span text:style-name="T19">Voilà, c’est le chien.</text:span></text:p>
      <text:p text:style-name="P18"><text:span text:style-name="T25">Estas Jozefino.<text:tab/></text:span><text:span text:style-name="T19">C’est Joséphine.</text:span></text:p>
      <text:p text:style-name="P18"><text:span text:style-name="T25">Estas libro en la skatolo.<text:tab/></text:span><text:span text:style-name="T19">Il y a un livre dans la boîte.</text:span></text:p>
      <text:p text:style-name="P18"><text:span text:style-name="T25">Estas skatolo en la sako.<text:tab/></text:span><text:span text:style-name="T19">Il y a une boîte dans le sac.</text:span></text:p>
      <text:p text:style-name="P19"/>
      <text:p text:style-name="P17"><text:span text:style-name="T8">•<text:tab/>Les verbes de position </text:span><text:span text:style-name="T11">stari</text:span><text:span text:style-name="T8">, </text:span><text:span text:style-name="T11">kuŝi</text:span><text:span text:style-name="T8">, et </text:span><text:span text:style-name="T11">sidi</text:span><text:span text:style-name="T8"> sont employés souvent pour remplacer le verbe </text:span><text:span text:style-name="T11">esti</text:span><text:span text:style-name="T8"> avec les choses pour montrer non seulement où elles se trouvent, mais aussi leur position.</text:span></text:p>
      <text:p text:style-name="P18"><text:span text:style-name="T25">La libro staras sur la tablo.<text:tab/></text:span><text:span text:style-name="T19">Le livre est</text:span><text:span text:style-name="T25"> </text:span><text:span text:style-name="T19">dressé sur la table.</text:span></text:p>
      <text:p text:style-name="P18"><text:span text:style-name="T25">La libro kuŝas sur la seĝo.<text:tab/></text:span><text:span text:style-name="T19">Le livre est</text:span><text:span text:style-name="T25"> </text:span><text:span text:style-name="T19">étalé sur la chaise.</text:span></text:p>
      <text:p text:style-name="P18"><text:span text:style-name="T25">La libro sidas en la sako.<text:tab/></text:span><text:span text:style-name="T19">Le livre est</text:span><text:span text:style-name="T25"> </text:span><text:span text:style-name="T19">niché dans le sac.</text:span></text:p>
      <text:p text:style-name="P32"><text:span text:style-name="T12">5. Le pluriel</text:span></text:p>
      <text:p text:style-name="P31"/>
      <text:p text:style-name="P28"><text:span text:style-name="T8">•<text:tab/>Le nom se termine en ‑</text:span><text:span text:style-name="T11">o</text:span><text:span text:style-name="T8"> au singulier. Au pluriel on ajoute la lettre ‑</text:span><text:span text:style-name="T11">j</text:span><text:span text:style-name="T8">, prononcé </text:span><text:span text:style-name="T10">y</text:span><text:span text:style-name="T8">, ce qui donne ‑</text:span><text:span text:style-name="T11">oj</text:span><text:span text:style-name="T8">.</text:span></text:p>
      <text:p text:style-name="P27"><text:span text:style-name="T25">libroj<text:tab/></text:span><text:span text:style-name="T16">des livres</text:span></text:p>
      <text:p text:style-name="P27"><text:span text:style-name="T25">tabloj<text:tab/></text:span><text:span text:style-name="T16">des tables</text:span></text:p>
      <text:p text:style-name="P27"><text:span text:style-name="T25">knaboj kaj knabinoj<text:tab/></text:span><text:span text:style-name="T16">des garçons et des jeunes filles.</text:span></text:p>
      <text:p text:style-name="P27"><text:span text:style-name="T25">patroj kaj patrinoj.<text:tab/></text:span><text:span text:style-name="T16">Des pères et des mères.</text:span></text:p>
      <text:p text:style-name="P29"/>
      <text:p text:style-name="P28"><text:span text:style-name="T8">•<text:tab/>Le verbe ne change pas.</text:span></text:p>
      <text:p text:style-name="P27"><text:span text:style-name="T25">La libroj kuŝas sur la tablo.<text:tab/></text:span><text:span text:style-name="T19">Les livres sont étalés sur la table.</text:span></text:p>
      <text:p text:style-name="P27"><text:span text:style-name="T25">La viroj sidas sur seĝoj.<text:tab/></text:span><text:span text:style-name="T19">Les hommes sont assis sur des chaises.</text:span></text:p>
      <text:p text:style-name="P27"><text:span text:style-name="T25">La knaboj kaj la knabinoj promenas.<text:tab/></text:span><text:span text:style-name="T19">Les garçons et les filles se promènent.</text:span></text:p>
      <text:p text:style-name="P30"/>
      <text:p text:style-name="P28"><text:span text:style-name="T8">•<text:tab/>Il existe un préfixe spécial, </text:span><text:span text:style-name="T11">ge‑</text:span><text:span text:style-name="T8">, qui indique un groupe constitué d’hommes et de femmes. Il ne marche qu’avec les êtres humains, et il est toujours au pluriel.</text:span></text:p>
      <text:p text:style-name="P27"><text:span text:style-name="T25">viroj kaj virinoj<text:tab/></text:span><text:span text:style-name="T19">des hommes et des femmes</text:span></text:p>
      <text:p text:style-name="P27"><text:span text:style-name="T25">La geviroj estas en la domo.<text:tab/></text:span><text:span text:style-name="T16">Les hommes et les femmes sont à la maison.</text:span></text:p>
      <text:p text:style-name="P27"><text:span text:style-name="T25">knaboj kaj knabinoj<text:tab/></text:span><text:span text:style-name="T19">des garçons et des filles</text:span></text:p>
      <text:p text:style-name="P27"><text:span text:style-name="T25">ludi<text:tab/></text:span><text:span text:style-name="T19">jouer</text:span></text:p>
      <text:p text:style-name="P27"><text:span text:style-name="T25">La geknaboj ludas sur la strato.<text:tab/></text:span><text:span text:style-name="T19">Les garçons et les filles jouent dans la rue</text:span>.</text:p>
      <text:p text:style-name="P27"><text:span text:style-name="T25">patroj kaj patrinoj<text:tab/></text:span><text:span text:style-name="T19">des pères et des mères</text:span></text:p>
      <text:p text:style-name="P27"><text:span text:style-name="T25">La gepatroj promenas en la parko.<text:tab/></text:span><text:span text:style-name="T19">Les parents se promènent dans le parc.</text:span></text:p>
      <text:p text:style-name="P27"><text:span text:style-name="T25">amiko kaj amikino<text:tab/></text:span><text:span text:style-name="T19">un ami et une amie</text:span></text:p>
      <text:p text:style-name="P27"><text:span text:style-name="T25">amikoj kaj amikinoj<text:tab/></text:span><text:span text:style-name="T19">des amis et des amies</text:span></text:p>
      <text:p text:style-name="P27"><text:span text:style-name="T25">Jen la geamikoj.<text:tab/></text:span><text:span text:style-name="T16">Voici les amis, le groupe d’amis.</text:span></text:p>
      <text:p text:style-name="P27"><text:span text:style-name="T25">sinjoro kaj sinjorino<text:tab/></text:span><text:span text:style-name="T19">un monsieur et une dame</text:span></text:p>
      <text:p text:style-name="P27"><text:span text:style-name="T25">sinjoroj kaj sinjorinoj<text:tab/></text:span><text:span text:style-name="T19">des messieurs et des dames</text:span></text:p>
      <text:p text:style-name="P27"><text:span text:style-name="T25">La gesinjoroj estas en la domo.<text:tab/></text:span><text:span text:style-name="T19">Madame et monsieur sont à la maison.</text:span></text:p>
      <text:p text:style-name="P30"/>
      <text:p text:style-name="P28"><text:span text:style-name="T8">•<text:tab/>Certains mots, comme </text:span><text:span text:style-name="T11">homo</text:span><text:span text:style-name="T8">, c’est-à-dire </text:span><text:span text:style-name="T9">un être humain</text:span><text:span text:style-name="T8">, incluent déjà les deux sexes, et ne prennent ni </text:span><text:span text:style-name="T11">ge‑</text:span><text:span text:style-name="T8">, ni ‑</text:span><text:span text:style-name="T11">ino</text:span><text:span text:style-name="T8">.</text:span></text:p>
      <text:p text:style-name="P27"><text:span text:style-name="T25">homo<text:tab/></text:span><text:span text:style-name="T19">un être humain</text:span><text:span text:style-name="T25"> (homme ou femme)</text:span></text:p>
      <text:p text:style-name="P27"><text:span text:style-name="T25">Homoj parolas.<text:tab/></text:span><text:span text:style-name="T19">Les hommes parlent.</text:span></text:p>
      <text:p text:style-name="P27"><text:span text:style-name="T25">bebo<text:tab/></text:span><text:span text:style-name="T16">un bébé</text:span><text:span text:style-name="T25"> (masculin ou féminin)</text:span></text:p>
      <text:p text:style-name="P27"><text:span text:style-name="T25">plori<text:tab/></text:span><text:span text:style-name="T16">pleurer</text:span></text:p>
      <text:p text:style-name="P27"><text:span text:style-name="T25">Beboj ploras.<text:tab/></text:span><text:span text:style-name="T16">Les bébés pleurent.</text:span></text:p>
      <text:p text:style-name="P27"><text:span text:style-name="T25">besto<text:tab/></text:span><text:span text:style-name="T19">un animal</text:span> (mâle ou femelle)</text:p>
      <text:p text:style-name="P27"><text:span text:style-name="T25">bleki<text:tab/></text:span><text:span text:style-name="T19">pousser son cri</text:span> (un animal)</text:p>
      <text:p text:style-name="P27"><text:span text:style-name="T25">Bestoj blekas.<text:tab/></text:span><text:span text:style-name="T19">Les animaux poussent leur cri.</text:span></text:p>
      <text:p text:style-name="P30"/>
      <text:p text:style-name="P28"><text:soft-page-break/><text:span text:style-name="T8">•<text:tab/>Il existe aussi une forme de pluriel de groupe avec le suffixe ‑</text:span><text:span text:style-name="T11">aro</text:span><text:span text:style-name="T8">, qui montre un ensemble de choses de la même nature.</text:span></text:p>
      <text:p text:style-name="P27"><text:span text:style-name="T25">libro<text:tab/></text:span><text:span text:style-name="T19">un livre</text:span></text:p>
      <text:p text:style-name="P27"><text:span text:style-name="T25">libraro<text:tab/></text:span><text:span text:style-name="T16">une bibliothèque</text:span></text:p>
      <text:p text:style-name="P27"><text:span text:style-name="T25">La libraro estas en la domo.<text:tab/></text:span><text:span text:style-name="T16">La bibliothèque est dans la maison.</text:span></text:p>
      <text:p text:style-name="P27"><text:span text:style-name="T25">arbo<text:tab/></text:span><text:span text:style-name="T16">un arbre</text:span></text:p>
      <text:p text:style-name="P27"><text:span text:style-name="T25">arbaro<text:tab/></text:span><text:span text:style-name="T19">une forêt</text:span></text:p>
      <text:p text:style-name="P27"><text:span text:style-name="T25">kvazaŭ<text:tab/></text:span><text:span text:style-name="T19">comme</text:span></text:p>
      <text:p text:style-name="P27"><text:span text:style-name="T19">La parko estas kvazaŭ arbaro.<text:tab/>Le parc est comme une forêt.</text:span></text:p>
      <text:p text:style-name="P32"><text:span text:style-name="T12">6. Les pronoms personnels</text:span></text:p>
      <text:p text:style-name="P31"/>
      <text:p text:style-name="P28"><text:span text:style-name="T8">•<text:tab/>À la première personne.</text:span></text:p>
      <text:p text:style-name="P27"><text:span text:style-name="T25">mi<text:tab/></text:span><text:span text:style-name="T16">je</text:span><text:span text:style-name="T25"> ou </text:span><text:span text:style-name="T16">moi</text:span></text:p>
      <text:p text:style-name="P27"><text:span text:style-name="T25">Mi sidas en la domo.<text:tab/></text:span><text:span text:style-name="T19">Je suis assis à la maison.</text:span></text:p>
      <text:p text:style-name="P27"><text:span text:style-name="T25">ni<text:tab/></text:span><text:span text:style-name="T19">nous</text:span></text:p>
      <text:p text:style-name="P27"><text:span text:style-name="T25">Ni promenas en la parko.<text:tab/></text:span><text:span text:style-name="T19">Nous nous promenons dans le parc.</text:span></text:p>
      <text:p text:style-name="P27"/>
      <text:p text:style-name="P28"><text:span text:style-name="T8">•<text:tab/>La deuxième personne est un peu difficile : il n’existe qu’un seul mot, </text:span><text:span text:style-name="T11">vi</text:span><text:span text:style-name="T8">, qui signifie et </text:span><text:span text:style-name="T9">tu</text:span><text:span text:style-name="T8"> et </text:span><text:span text:style-name="T9">vous</text:span><text:span text:style-name="T8">, singulier et pluriel, familier et formel. </text:span><text:span text:style-name="T33">Les règles du tutoiement étant très différentes d’une langue à l’autre, ce système s’est imposé pour éviter tout gêne. Le tutoiement se fait par le choix des mots et le contexte.</text:span></text:p>
      <text:p text:style-name="P27"><text:span text:style-name="T25">vi<text:tab/></text:span><text:span text:style-name="T16">tu,</text:span><text:span text:style-name="T25"> </text:span><text:span text:style-name="T16">toi</text:span><text:span text:style-name="T25"> ou </text:span><text:span text:style-name="T16">vous</text:span></text:p>
      <text:p text:style-name="P27"><text:span text:style-name="T25">Vi estas amiko.<text:tab/></text:span><text:span text:style-name="T19">Tu es un ami.</text:span></text:p>
      <text:p text:style-name="P27"><text:span text:style-name="T25">Vi estas geamikoj.<text:tab/></text:span><text:span text:style-name="T19">Vous êtes des amis.</text:span></text:p>
      <text:p text:style-name="P27"><text:span text:style-name="T25">Sinjoro, vi parolas kun mi.<text:tab/></text:span><text:span text:style-name="T19">Monsieur, vous parlez avec moi.</text:span></text:p>
      <text:p text:style-name="P27"><text:span text:style-name="T25">Gesinjoroj, vi promenas en la parko.<text:tab/></text:span><text:span text:style-name="T19">Madame et monsieur, vous vous promenez dans le parc.</text:span></text:p>
      <text:p text:style-name="P30"/>
      <text:p text:style-name="P28"><text:span text:style-name="T8">•<text:tab/></text:span><text:span text:style-name="T33">À la troisième personne nous avons les pronoms </text:span><text:span text:style-name="T36">li</text:span><text:span text:style-name="T33"> pour un homme, </text:span><text:span text:style-name="T36">ŝi</text:span><text:span text:style-name="T33"> pour une femme, </text:span><text:span text:style-name="T36">ĝi</text:span><text:span text:style-name="T33"> pour un animal ou une chose, et </text:span><text:span text:style-name="T36">ili</text:span><text:span text:style-name="T33"> au pluriel, en commun pour tous.</text:span></text:p>
      <text:p text:style-name="P27">Li estas Stefano.<text:tab/><text:span text:style-name="T16">Il est Étienne.</text:span></text:p>
      <text:p text:style-name="P27">Ŝi estas Jozefino.<text:tab/><text:span text:style-name="T16">Elle est Joséphine.</text:span></text:p>
      <text:p text:style-name="P27">Ĝi estas hundo.<text:tab/><text:span text:style-name="T16">C’est un chien.</text:span></text:p>
      <text:p text:style-name="P27">Ili <text:span text:style-name="T25">promenas</text:span> kun la hundo en la parko.<text:tab/><text:span text:style-name="T16">Ils se promènent avec le chien dans le parc.</text:span></text:p>
      <text:p text:style-name="P27"><text:span text:style-name="T25">studento<text:tab/></text:span><text:span text:style-name="T19">un étudiant</text:span></text:p>
      <text:p text:style-name="P27"><text:span text:style-name="T25">Li estas studento.<text:tab/></text:span><text:span text:style-name="T19">Il est étudiant.</text:span></text:p>
      <text:p text:style-name="P27"><text:span text:style-name="T25">studi<text:tab/></text:span><text:span text:style-name="T19">étudier</text:span></text:p>
      <text:p text:style-name="P27"><text:span text:style-name="T25">universitato<text:tab/></text:span><text:span text:style-name="T19">une université</text:span></text:p>
      <text:p text:style-name="P27"><text:span text:style-name="T25">Li studas en universitato.<text:tab/></text:span><text:span text:style-name="T19">Il étudie à l’université.</text:span></text:p>
      <text:p text:style-name="P27"><text:span text:style-name="T25">ankaŭ<text:tab/></text:span><text:span text:style-name="T19">aussi</text:span></text:p>
      <text:p text:style-name="P27"><text:span text:style-name="T25">Ankaŭ ŝi studas.<text:tab/></text:span><text:span text:style-name="T19">Elle aussi étudie.</text:span></text:p>
      <text:p text:style-name="P27"><text:span text:style-name="T25">studentino<text:tab/></text:span><text:span text:style-name="T19">une étudiante</text:span></text:p>
      <text:p text:style-name="P27"><text:span text:style-name="T25">Ŝi estas studentino.<text:tab/></text:span><text:span text:style-name="T19">Elle est étudiante.</text:span></text:p>
      <text:p text:style-name="P27"><text:span text:style-name="T25">Ili estas gestudentoj.<text:tab/></text:span><text:span text:style-name="T19">Ils sont étudiants.</text:span></text:p>
      <text:p text:style-name="P27"><text:span text:style-name="T25">loĝi<text:tab/></text:span><text:span text:style-name="T16">habiter</text:span><text:span text:style-name="T25">, </text:span><text:span text:style-name="T16">vivre</text:span><text:span text:style-name="T25"> (quelque part)</text:span></text:p>
      <text:p text:style-name="P27"><text:span text:style-name="T25">Jozefino loĝas en Tuluzo.<text:tab/></text:span><text:span text:style-name="T19">Joséphine vit à Toulouse.</text:span></text:p>
      <text:p text:style-name="P27"><text:span text:style-name="T25">urbo<text:tab/></text:span><text:span text:style-name="T19">une ville</text:span></text:p>
      <text:p text:style-name="P27"><text:span text:style-name="T25">Ĝi estas urbo en Francio.<text:tab/></text:span><text:span text:style-name="T19">C’est une ville en France.</text:span></text:p>
      <text:p text:style-name="P27"><text:span text:style-name="T25">Ŝi loĝas kun la gepatroj.<text:tab/></text:span><text:span text:style-name="T19">Elle vit avec ses parents.</text:span></text:p>
      <text:p text:style-name="P27"><text:span text:style-name="T25">Ni loĝas en domo.<text:tab/></text:span><text:span text:style-name="T19">Nous vivons dans une maison.</text:span></text:p>
      <text:p text:style-name="P27"><text:soft-page-break/><text:span text:style-name="T25">Mi parolas kun vi, amiko.<text:tab/></text:span><text:span text:style-name="T19">Je parle avec toi, mon ami.</text:span></text:p>
      <text:p text:style-name="P27"><text:span text:style-name="T25">Stefano kaj Jozefino, vi studas.<text:tab/></text:span><text:span text:style-name="T19">Étienne et Joséphine, vous étudiez.</text:span></text:p>
      <text:p text:style-name="P27"><text:span text:style-name="T25">Sinjoro, vi promenas kun bebo en la parko.<text:tab/></text:span><text:span text:style-name="T19">Monsieur, vous vous promenez avec un bébé dans le parc.</text:span></text:p>
      <text:p text:style-name="P27"><text:span text:style-name="T25">Ĝi ludas kun hundo en la parko.<text:tab/></text:span><text:span text:style-name="T19">Il joue</text:span> (le bébé) <text:span text:style-name="T19">avec un chien dans le parc</text:span>.</text:p>
      <text:p text:style-name="P27"><text:span text:style-name="T25">hundobleki<text:tab/></text:span><text:span text:style-name="T19">aboyer</text:span></text:p>
      <text:p text:style-name="P27"><text:span text:style-name="T25">Ĝi blekas.<text:tab/></text:span><text:span text:style-name="T19">Il aboie </text:span>(le chien).</text:p>
      <text:p text:style-name="P27"/>
      <text:p text:style-name="P27"><text:span text:style-name="T19"/></text:p>
      <text:p text:style-name="P35"><text:span text:style-name="T12">7. L’accusatif</text:span></text:p>
      <text:p text:style-name="P37"/>
      <text:p text:style-name="P38"><text:span text:style-name="T8">•<text:tab/>Un verbe intransitif montre un état ou un événement qui n’affecte que le sujet qui l’accomplit : </text:span><text:span text:style-name="T11">mi promenas</text:span><text:span text:style-name="T8"> </text:span><text:span text:style-name="T9">(je me</text:span><text:span text:style-name="T8"> </text:span><text:span text:style-name="T9">promène)</text:span><text:span text:style-name="T8">, </text:span><text:span text:style-name="T11">hundo blekas</text:span><text:span text:style-name="T8"> </text:span><text:span text:style-name="T9">(un chien aboie)</text:span><text:span text:style-name="T8">.</text:span></text:p>
      <text:p text:style-name="P38"><text:span text:style-name="T8"><text:tab/>Mais la plupart des verbes sont transitifs, avec un complément d’objet direct qui subit l’action du sujet. Le complément d’objet direct prend la terminaison –</text:span><text:span text:style-name="T11">n</text:span><text:span text:style-name="T8"> de l’accusatif. Mais l’accusatif n’est pas employé après une préposition.</text:span></text:p>
      <text:p text:style-name="P39"><text:span text:style-name="T25">vidi<text:tab/></text:span><text:span text:style-name="T19">voir</text:span></text:p>
      <text:p text:style-name="P39"><text:span text:style-name="T25">Mi vidas vin.<text:tab/></text:span><text:span text:style-name="T19">Je te vois.</text:span></text:p>
      <text:p text:style-name="P39"><text:span text:style-name="T25">aŭdi<text:tab/></text:span><text:span text:style-name="T19">entendre</text:span></text:p>
      <text:p text:style-name="P39"><text:span text:style-name="T25">Vi aŭdas min.<text:tab/></text:span><text:span text:style-name="T19">Tu m’entends.</text:span></text:p>
      <text:p text:style-name="P39"><text:span text:style-name="T25">ami<text:tab/></text:span><text:span text:style-name="T19">aimer</text:span></text:p>
      <text:p text:style-name="P39"><text:span text:style-name="T25">Li amas ŝin.<text:tab/></text:span><text:span text:style-name="T19">Il l’aime.</text:span></text:p>
      <text:p text:style-name="P39"><text:span text:style-name="T25">bati<text:tab/></text:span><text:span text:style-name="T19">battre</text:span></text:p>
      <text:p text:style-name="P39"><text:span text:style-name="T25">Ŝi batas lin.<text:tab/></text:span><text:span text:style-name="T19">Elle le bat.</text:span></text:p>
      <text:p text:style-name="P39"><text:span text:style-name="T25">voki<text:tab/></text:span><text:span text:style-name="T16">appeler</text:span></text:p>
      <text:p text:style-name="P39"><text:span text:style-name="T25">Ni vokas ilin.<text:tab/></text:span><text:span text:style-name="T19">Nous les appelons.</text:span></text:p>
      <text:p text:style-name="P39"><text:span text:style-name="T25">saluti<text:tab/><text:tab/></text:span><text:span text:style-name="T19">saluer</text:span></text:p>
      <text:p text:style-name="P39"><text:span text:style-name="T25">Ili salutas nin.<text:tab/></text:span><text:span text:style-name="T16">Ils</text:span><text:span text:style-name="T25"> (ou </text:span><text:span text:style-name="T16">elles</text:span>)<text:span text:style-name="T16"> nous saluent</text:span><text:span text:style-name="T25"> (pluriel)</text:span><text:span text:style-name="T16">.</text:span></text:p>
      <text:p text:style-name="P39"><text:span text:style-name="T25">kuko<text:tab/></text:span><text:span text:style-name="T19">un gâteau</text:span></text:p>
      <text:p text:style-name="P39"><text:span text:style-name="T25">manĝi<text:tab/></text:span><text:span text:style-name="T19">manger</text:span></text:p>
      <text:p text:style-name="P39"><text:span text:style-name="T25">Jen hundo kaj kuko.<text:tab/></text:span><text:span text:style-name="T19">Voilà un chien et un gâteau.</text:span></text:p>
      <text:p text:style-name="P39"><text:span text:style-name="T25">Ĝi manĝas ĝin.<text:tab/></text:span><text:span text:style-name="T19">Il le mange</text:span>.</text:p>
      <text:p text:style-name="P39"><text:span text:style-name="T25">Tio estas<text:tab/></text:span><text:span text:style-name="T19">c’est-à-dire</text:span></text:p>
      <text:p text:style-name="P39"><text:span text:style-name="T25">Tio estas, la hundo manĝas la kukon.<text:tab/></text:span><text:span text:style-name="T19">C’est-à-dire, le chien mange le gâteau.</text:span></text:p>
      <text:p text:style-name="P39"><text:span text:style-name="T25">Mi parolas kun vi.<text:tab/></text:span><text:span text:style-name="T19">Je parle avec toi.</text:span></text:p>
      <text:p text:style-name="P40"/>
      <text:p text:style-name="P38"><text:span text:style-name="T8">•<text:tab/>Nous marquons avec l’accusatif tout pronom, nom, et adjectif. L’accusatif rend la phrase plus claire dans une situation où les interlocuteurs ont des habitudes linguistiques différentes.</text:span></text:p>
      <text:p text:style-name="P39"><text:span text:style-name="T25">Stefano vidas Jozefinon.<text:tab/></text:span><text:span text:style-name="T19">Étienne voit Joséphine.</text:span></text:p>
      <text:p text:style-name="P39"><text:span text:style-name="T25">Jozefino aŭdas Stefanon.<text:tab/></text:span><text:span text:style-name="T19">Joséphine entend Étienne.</text:span></text:p>
      <text:p text:style-name="P39"><text:span text:style-name="T25">La knabo amas la knabinon.<text:tab/></text:span><text:span text:style-name="T19">Le garçon aime la fille.</text:span></text:p>
      <text:p text:style-name="P39"><text:span text:style-name="T25">La knabino batas la knabon.<text:tab/></text:span><text:span text:style-name="T19">La fille bat le garçon.</text:span></text:p>
      <text:p text:style-name="P39"><text:span text:style-name="T25">La gepatroj vokas la geknabojn.<text:tab/></text:span><text:span text:style-name="T19">Les parents appellent les gosses.</text:span></text:p>
      <text:p text:style-name="P39"><text:span text:style-name="T25">Ni salutas la gesinjorojn.<text:tab/></text:span><text:span text:style-name="T19">Nous saluons les dames et les messieurs.</text:span></text:p>
      <text:p text:style-name="P39"><text:span text:style-name="T25">La hundo manĝas la kukon.<text:tab/></text:span><text:span text:style-name="T19">Le chien mange le gâteau.</text:span></text:p>
      <text:p text:style-name="P40"/>
      <text:p text:style-name="P38"><text:span text:style-name="T8">•<text:tab/>Toutes les langues n’ont pas le même ordre des mots comme en français. Grâce à l’accusatif clairement marqué, l’ordre des mots en espéranto est libre, et chacun peut formuler ses phrases à sa manière sans risque de confusion.</text:span></text:p>
      <text:p text:style-name="P39"><text:soft-page-break/><text:span text:style-name="T25">La viro vidas la virinon.<text:tab/></text:span><text:span text:style-name="T19">L’homme voit la femme.</text:span></text:p>
      <text:p text:style-name="P39"><text:span text:style-name="T25">La virinon vidas la viro.<text:tab/></text:span><text:span text:style-name="T19">La femme, l’homme la voit.</text:span></text:p>
      <text:p text:style-name="P39"><text:span text:style-name="T25">Vidas la virinon la viro.<text:tab/></text:span><text:span text:style-name="T19">C’est la femme que voit l’homme.</text:span></text:p>
      <text:p text:style-name="P39"><text:span text:style-name="T25">La viro la virinon vidas.<text:tab/></text:span><text:span text:style-name="T19">C’est l’homme qui voit la femme.</text:span></text:p>
      <text:p text:style-name="P34"><text:span text:style-name="T19"/></text:p>
      <text:p text:style-name="P35"><text:span text:style-name="T12">8. L’adjectif</text:span></text:p>
      <text:p text:style-name="P37"/>
      <text:p text:style-name="P38"><text:span text:style-name="T8">•<text:tab/>L’adjectif prend la terminaison ‑</text:span><text:span text:style-name="T11">a</text:span><text:span text:style-name="T8">. Il est neutre, donc pareil pour l’homme et la femme. Par contre, l’adjectif s’accorde au nom au pluriel et à l’accusatif. Écoutez les exemples : </text:span><text:span text:style-name="T11">ĝi estas bela domo</text:span><text:span text:style-name="T8"> </text:span><text:span text:style-name="T10">(c’est une belle maison)</text:span><text:span text:style-name="T8">, </text:span><text:span text:style-name="T11">ili estas belaj domoj</text:span><text:span text:style-name="T8"> </text:span><text:span text:style-name="T10">(ce sont de belles maisons)</text:span><text:span text:style-name="T8">, </text:span><text:span text:style-name="T11">mi vidas belan domon</text:span><text:span text:style-name="T8"> </text:span><text:span text:style-name="T10">(je vois une belle maison)</text:span><text:span text:style-name="T8">, </text:span><text:span text:style-name="T11">mi vidas belajn domojn</text:span><text:span text:style-name="T8"> </text:span><text:span text:style-name="T10">(je vois de belles maisons)</text:span><text:span text:style-name="T8">.</text:span></text:p>
      <text:p text:style-name="P39"><text:span text:style-name="T25">granda<text:tab/></text:span><text:span text:style-name="T16">grand, vaste</text:span></text:p>
      <text:p text:style-name="P39"><text:span text:style-name="T25">La domo estas granda.<text:tab/></text:span><text:span text:style-name="T16">La maison est grande</text:span>.</text:p>
      <text:p text:style-name="P39"><text:span text:style-name="T25">alta<text:tab/></text:span><text:span text:style-name="T16">haut, grand de taille</text:span></text:p>
      <text:p text:style-name="P39"><text:span text:style-name="T25">Stefano estas alta viro.<text:tab/></text:span><text:span text:style-name="T16">Étienne est un homme grand.</text:span></text:p>
      <text:p text:style-name="P39"><text:span text:style-name="T25">juna<text:tab/></text:span><text:span text:style-name="T16">jeune</text:span></text:p>
      <text:p text:style-name="P39"><text:span text:style-name="T25">La gestudentoj estas junaj.<text:tab/></text:span><text:span text:style-name="T16">Les étudiants sont jeunes.</text:span></text:p>
      <text:p text:style-name="P39"><text:span text:style-name="T25">bela<text:tab/></text:span><text:span text:style-name="T16">beau</text:span></text:p>
      <text:p text:style-name="P39"><text:span text:style-name="T25">Jozefino estas bela knabino.<text:tab/></text:span><text:span text:style-name="T16">Joséphine est une belle fille.</text:span></text:p>
      <text:p text:style-name="P39"><text:span text:style-name="T25">forta<text:tab/></text:span><text:span text:style-name="T16">fort, costaud</text:span></text:p>
      <text:p text:style-name="P39"><text:span text:style-name="T25">grimpi<text:tab/></text:span><text:span text:style-name="T16">grimper</text:span></text:p>
      <text:p text:style-name="P39"><text:span text:style-name="T25">La forta knabo grimpas en la altaj arboj.<text:tab/></text:span><text:span text:style-name="T16">Le garçon costaud grimpe dans les grands arbres.</text:span></text:p>
      <text:p text:style-name="P39"><text:span text:style-name="T25">orelo<text:tab/></text:span><text:span text:style-name="T16">une oreille</text:span></text:p>
      <text:p text:style-name="P39"><text:span text:style-name="T25">longa<text:tab/></text:span><text:span text:style-name="T16">long</text:span></text:p>
      <text:p text:style-name="P39"><text:span text:style-name="T25">havi<text:tab/></text:span><text:span text:style-name="T19">avoir</text:span></text:p>
      <text:p text:style-name="P39"><text:span text:style-name="T25">La hundo havas longajn orelojn.<text:tab/></text:span><text:span text:style-name="T16">Le chien a des longues oreilles.</text:span></text:p>
      <text:p text:style-name="P39"><text:span text:style-name="T25">aĉeti<text:tab/></text:span><text:span text:style-name="T16">acheter</text:span></text:p>
      <text:p text:style-name="P39"><text:span text:style-name="T25">tre<text:tab/></text:span><text:span text:style-name="T16">très</text:span></text:p>
      <text:p text:style-name="P39"><text:span text:style-name="T25">dika<text:tab/></text:span><text:span text:style-name="T16">gros</text:span></text:p>
      <text:p text:style-name="P39"><text:span text:style-name="T25">interesa<text:tab/></text:span><text:span text:style-name="T16">intéressant</text:span></text:p>
      <text:p text:style-name="P39"><text:span text:style-name="T25">Mi aĉetas tre dikajn kaj interesajn librojn.<text:tab/></text:span><text:span text:style-name="T16">J’achète des livres très gros et intéressants.</text:span></text:p>
      <text:p text:style-name="P40"/>
      <text:p text:style-name="P38"><text:span text:style-name="T8">•<text:tab/>L’adjectif se place le plus souvent devant le nom ; mais il n’est pas inhabituel de le voir le suivre.</text:span></text:p>
      <text:p text:style-name="P39"><text:span text:style-name="T25">bela knabino </text:span><text:span text:style-name="T16">aŭ</text:span><text:span text:style-name="T25"> knabino bela<text:tab/></text:span><text:span text:style-name="T19">une belle fille</text:span></text:p>
      <text:p text:style-name="P39"><text:span text:style-name="T25">granda viro </text:span><text:span text:style-name="T16">aŭ</text:span><text:span text:style-name="T25"> viro granda<text:tab/></text:span><text:span text:style-name="T19">un homme grand</text:span></text:p>
      <text:p text:style-name="P39"/>
      <text:p text:style-name="P38"><text:span text:style-name="T8">•<text:tab/>Le préfixe </text:span><text:span text:style-name="T11">mal‑</text:span><text:span text:style-name="T8"> est employé pour montrer le contraire de la racine, ce qui divise le nombre d’adjectifs pratiquement en deux. Notez bien qu’il ne s’agit pas du négatif, mais simplement du contraire.</text:span></text:p>
      <text:p text:style-name="P39"><text:span text:style-name="T25">malgranda<text:tab/></text:span><text:span text:style-name="T16">petit</text:span></text:p>
      <text:p text:style-name="P39"><text:span text:style-name="T25">Mi loĝas en malgranda domo.<text:tab/></text:span><text:span text:style-name="T16">Je vis dans une petite maison.</text:span></text:p>
      <text:p text:style-name="P39"><text:span text:style-name="T25">malalta<text:tab/></text:span><text:span text:style-name="T16">bas, petit de taille</text:span></text:p>
      <text:p text:style-name="P39"><text:span text:style-name="T25">apud<text:tab/></text:span><text:span text:style-name="T16">près de</text:span></text:p>
      <text:p text:style-name="P39"><text:span text:style-name="T25">La arboj apud la malgranda domo estas malaltaj.<text:tab/></text:span><text:span text:style-name="T16">Les arbres près de la petite maison sont petits.</text:span></text:p>
      <text:p text:style-name="P39"><text:soft-page-break/><text:span text:style-name="T25">maljuna<text:tab/></text:span><text:span text:style-name="T16">vieux</text:span></text:p>
      <text:p text:style-name="P39"><text:span text:style-name="T25">malbela<text:tab/></text:span><text:span text:style-name="T16">laid</text:span></text:p>
      <text:p text:style-name="P39"><text:span text:style-name="T25">Rikardo estas maljuna kaj malbela viro.<text:tab/></text:span><text:span text:style-name="T16">Richard est un homme vieux et laid.</text:span></text:p>
      <text:p text:style-name="P39"><text:span text:style-name="T25">sed<text:tab/></text:span><text:span text:style-name="T16">mais</text:span></text:p>
      <text:p text:style-name="P39"><text:span text:style-name="T25">inteligenta<text:tab/></text:span><text:span text:style-name="T16">intelligent</text:span></text:p>
      <text:p text:style-name="P39"><text:span text:style-name="T25">Sed li estas tre, tre, tre inteligenta.<text:tab/></text:span><text:span text:style-name="T16">Mais il est très, très, très intelligent.</text:span></text:p>
      <text:p text:style-name="P41"><text:span text:style-name="T25">avara<text:tab/></text:span><text:span text:style-name="T19">avare</text:span></text:p>
      <text:p text:style-name="P41"><text:span text:style-name="T25">malavara<text:tab/></text:span><text:span text:style-name="T16">généreux</text:span></text:p>
      <text:p text:style-name="P39"><text:span text:style-name="T25">Kaj ankaŭ tre malavara.<text:tab/></text:span><text:span text:style-name="T16">Et aussi très généreux.</text:span></text:p>
      <text:p text:style-name="P39"><text:span text:style-name="T25">Kaj interesa.<text:tab/></text:span><text:span text:style-name="T16">Et intéressant.</text:span></text:p>
      <text:p text:style-name="P39"><text:span text:style-name="T25">Kaj forta.<text:tab/></text:span><text:span text:style-name="T19">Et costaud.</text:span></text:p>
      <text:p text:style-name="P39"><text:span text:style-name="T19">Kaj… kaj… kaj….<text:tab/>Et… et… et….</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center" style:justify-single-word="false" fo:text-indent="0cm" style:auto-text-indent="false">
        <style:tab-stops>
          <style:tab-stop style:position="9.001cm" style:type="center"/>
          <style:tab-stop style:position="18.002cm" style:type="right"/>
        </style:tab-stops>
      </style:paragraph-properties>
      <style:text-properties fo:font-size="12pt" officeooo:paragraph-rsid="0012fb3a" style:font-size-asian="12pt" style:font-size-complex="12pt"/>
    </style:style>
    <style:style style:name="MP2" style:family="paragraph" style:parent-style-name="Footer">
      <style:paragraph-properties fo:text-align="center" style:justify-single-word="false"/>
      <style:text-properties fo:font-size="9pt" officeooo:rsid="000912c8" officeooo:paragraph-rsid="0012fb3a" style:font-size-asian="9pt" style:font-size-complex="9pt"/>
    </style:style>
    <style:style style:name="MT1" style:family="text">
      <style:text-properties style:font-name="Comic Sans MS" style:font-name-complex="Comic Sans MS"/>
    </style:style>
    <style:style style:name="MT2" style:family="text">
      <style:text-properties style:font-name="Comic Sans MS" officeooo:rsid="0012fb3a" style:font-name-complex="Comic Sans MS"/>
    </style:style>
    <style:style style:name="MT3" style:family="text">
      <style:text-properties style:font-name="Comic Sans MS" fo:font-style="italic" style:font-style-asian="italic" style:font-name-complex="Comic Sans MS"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Jen </text:span><text:span text:style-name="MT2">E</text:span><text:span text:style-name="MT1">speranto</text:span><text:span text:style-name="MT3">!</text:span></text:p>
      </style:header>
      <style:footer>
        <text:p text:style-name="MP2">Jen Esperanto – Rikardo Cash – Texte du Cours Radiophonique de Esperanto-Magazino de Tuluzo – 2011-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4T11:31:24.556639706</meta:creation-date>
    <dc:date>2021-07-17T11:00:18.589504113</dc:date>
    <meta:editing-duration>PT15M29S</meta:editing-duration>
    <meta:editing-cycles>2</meta:editing-cycles>
    <meta:generator>LibreOffice/6.1.5.2$Linux_X86_64 LibreOffice_project/10$Build-2</meta:generator>
    <meta:document-statistic meta:table-count="0" meta:image-count="0" meta:object-count="0" meta:page-count="19" meta:paragraph-count="309" meta:word-count="2781" meta:character-count="15762" meta:non-whitespace-character-count="13211"/>
  </office:meta>
</office:document-meta>
</file>