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0cm" fo:text-align="center" style:justify-single-word="false" fo:text-indent="0cm" style:auto-text-indent="false">
        <style:tab-stops>
          <style:tab-stop style:position="9.001cm" style:type="center"/>
          <style:tab-stop style:position="18.002cm" style:type="right"/>
        </style:tab-stops>
      </style:paragraph-properties>
      <style:text-properties fo:font-size="12pt" officeooo:paragraph-rsid="0012fb3a" style:font-size-asian="12pt" style:font-size-complex="12pt"/>
    </style:style>
    <style:style style:name="P2" style:family="paragraph" style:parent-style-name="Footer">
      <style:paragraph-properties fo:text-align="center" style:justify-single-word="false"/>
      <style:text-properties fo:font-size="9pt" officeooo:rsid="000912c8" officeooo:paragraph-rsid="0012fb3a" style:font-size-asian="9pt" style:font-size-complex="9pt"/>
    </style:style>
    <style:style style:name="P3" style:family="paragraph" style:parent-style-name="Standard">
      <style:paragraph-properties fo:margin-left="0.25cm" fo:margin-right="-0.004cm" fo:margin-top="0cm" fo:margin-bottom="0.106cm" loext:contextual-spacing="false" fo:text-align="start" style:justify-single-word="false" fo:text-indent="-0.25cm" style:auto-text-indent="false">
        <style:tab-stops>
          <style:tab-stop style:position="8.001cm"/>
        </style:tab-stops>
      </style:paragraph-properties>
      <style:text-properties officeooo:paragraph-rsid="0012fb3a" style:font-size-complex="11pt"/>
    </style:style>
    <style:style style:name="P4" style:family="paragraph" style:parent-style-name="Standard">
      <style:paragraph-properties fo:margin-left="0.25cm" fo:margin-right="-0.004cm" fo:margin-top="0cm" fo:margin-bottom="0.106cm" loext:contextual-spacing="false" fo:text-indent="-0.25cm" style:auto-text-indent="false">
        <style:tab-stops>
          <style:tab-stop style:position="8.001cm"/>
        </style:tab-stops>
      </style:paragraph-properties>
      <style:text-properties style:font-name="Arial" fo:font-size="10pt" fo:font-weight="bold" officeooo:paragraph-rsid="0012fb3a" style:font-size-asian="10pt" style:font-weight-asian="bold" style:font-name-complex="Arial" style:font-size-complex="12pt" style:font-style-complex="italic" style:font-weight-complex="bold"/>
    </style:style>
    <style:style style:name="P5" style:family="paragraph" style:parent-style-name="Standard">
      <style:paragraph-properties fo:margin-left="0.25cm" fo:margin-right="-0.004cm" fo:margin-top="0cm" fo:margin-bottom="0.106cm" loext:contextual-spacing="false" fo:text-indent="-0.25cm" style:auto-text-indent="false">
        <style:tab-stops>
          <style:tab-stop style:position="8.001cm"/>
        </style:tab-stops>
      </style:paragraph-properties>
      <style:text-properties style:font-name="Arial" fo:font-size="10pt" fo:font-weight="bold" officeooo:paragraph-rsid="0012fb3a" style:font-size-asian="10pt" style:font-weight-asian="bold" style:font-name-complex="Arial" style:font-size-complex="11pt" style:font-style-complex="italic" style:font-weight-complex="bold"/>
    </style:style>
    <style:style style:name="P6" style:family="paragraph" style:parent-style-name="Standard">
      <style:paragraph-properties fo:margin-left="0.25cm" fo:margin-right="-0.004cm" fo:margin-top="0cm" fo:margin-bottom="0.106cm" loext:contextual-spacing="false" fo:text-indent="-0.25cm" style:auto-text-indent="false">
        <style:tab-stops>
          <style:tab-stop style:position="8.001cm"/>
        </style:tab-stops>
      </style:paragraph-properties>
      <style:text-properties officeooo:paragraph-rsid="0012fb3a"/>
    </style:style>
    <style:style style:name="P7" style:family="paragraph" style:parent-style-name="Standard">
      <style:paragraph-properties fo:margin-left="0.25cm" fo:margin-right="-0.004cm" fo:margin-top="0cm" fo:margin-bottom="0.106cm" loext:contextual-spacing="false" fo:text-indent="-0.25cm" style:auto-text-indent="false">
        <style:tab-stops>
          <style:tab-stop style:position="8.001cm"/>
        </style:tab-stops>
      </style:paragraph-properties>
      <style:text-properties fo:font-size="12pt" officeooo:paragraph-rsid="0012fb3a" style:font-size-asian="12pt" style:font-size-complex="12pt"/>
    </style:style>
    <style:style style:name="P8" style:family="paragraph" style:parent-style-name="Standard">
      <style:paragraph-properties fo:margin-left="0.25cm" fo:margin-right="-0.004cm" fo:margin-top="0cm" fo:margin-bottom="0.106cm" loext:contextual-spacing="false" fo:text-align="start" style:justify-single-word="false" fo:text-indent="-0.25cm" style:auto-text-indent="false">
        <style:tab-stops>
          <style:tab-stop style:position="1cm"/>
          <style:tab-stop style:position="8.001cm"/>
        </style:tab-stops>
      </style:paragraph-properties>
      <style:text-properties fo:font-size="12pt" officeooo:paragraph-rsid="0012fb3a" style:font-size-asian="12pt" style:font-size-complex="12pt"/>
    </style:style>
    <style:style style:name="P9" style:family="paragraph" style:parent-style-name="Standard">
      <style:paragraph-properties fo:margin-left="0.25cm" fo:margin-right="-0.004cm" fo:margin-top="0cm" fo:margin-bottom="0.106cm" loext:contextual-spacing="false" fo:text-align="start" style:justify-single-word="false" fo:text-indent="-0.25cm" style:auto-text-indent="false">
        <style:tab-stops>
          <style:tab-stop style:position="8.001cm"/>
        </style:tab-stops>
      </style:paragraph-properties>
      <style:text-properties fo:font-size="12pt" officeooo:paragraph-rsid="0012fb3a" style:font-size-asian="12pt" style:font-size-complex="12pt"/>
    </style:style>
    <style:style style:name="P10" style:family="paragraph" style:parent-style-name="Standard">
      <style:paragraph-properties fo:margin-left="0.25cm" fo:margin-right="-0.004cm" fo:margin-top="0cm" fo:margin-bottom="0.106cm" loext:contextual-spacing="false" fo:text-align="start" style:justify-single-word="false" fo:text-indent="-0.25cm" style:auto-text-indent="false">
        <style:tab-stops>
          <style:tab-stop style:position="6.001cm"/>
          <style:tab-stop style:position="9.001cm"/>
        </style:tab-stops>
      </style:paragraph-properties>
      <style:text-properties fo:font-size="12pt" officeooo:paragraph-rsid="0012fb3a" style:font-size-asian="12pt" style:font-size-complex="12pt"/>
    </style:style>
    <style:style style:name="P11" style:family="paragraph" style:parent-style-name="Standard">
      <style:paragraph-properties fo:margin-left="0.25cm" fo:margin-right="-0.004cm" fo:margin-top="0cm" fo:margin-bottom="0.106cm" loext:contextual-spacing="false" fo:text-indent="-0.25cm" style:auto-text-indent="false">
        <style:tab-stops>
          <style:tab-stop style:position="8.001cm"/>
        </style:tab-stops>
      </style:paragraph-properties>
      <style:text-properties fo:font-size="12pt" officeooo:paragraph-rsid="0012fb3a" style:font-size-asian="12pt" style:font-size-complex="12pt" style:font-style-complex="italic"/>
    </style:style>
    <style:style style:name="P12" style:family="paragraph" style:parent-style-name="Standard">
      <style:paragraph-properties fo:margin-left="0.25cm" fo:margin-right="-0.004cm" fo:margin-top="0cm" fo:margin-bottom="0.106cm" loext:contextual-spacing="false" fo:text-indent="-0.25cm" style:auto-text-indent="false">
        <style:tab-stops>
          <style:tab-stop style:position="6.001cm"/>
          <style:tab-stop style:position="9.001cm"/>
        </style:tab-stops>
      </style:paragraph-properties>
      <style:text-properties fo:font-size="12pt" officeooo:paragraph-rsid="0012fb3a" style:font-size-asian="12pt" style:font-size-complex="12pt"/>
    </style:style>
    <style:style style:name="P13" style:family="paragraph" style:parent-style-name="Standard">
      <style:paragraph-properties fo:margin-left="0.25cm" fo:margin-right="-0.004cm" fo:margin-top="0cm" fo:margin-bottom="0.106cm" loext:contextual-spacing="false" fo:text-indent="-0.25cm" style:auto-text-indent="false">
        <style:tab-stops>
          <style:tab-stop style:position="8.001cm"/>
        </style:tab-stops>
      </style:paragraph-properties>
      <style:text-properties fo:font-size="12pt" fo:font-style="italic" officeooo:paragraph-rsid="0012fb3a" style:font-size-asian="12pt" style:font-style-asian="italic" style:font-size-complex="12pt" style:font-style-complex="italic"/>
    </style:style>
    <style:style style:name="P14" style:family="paragraph" style:parent-style-name="Standard">
      <style:paragraph-properties fo:margin-left="0.25cm" fo:margin-right="0cm" fo:margin-top="0cm" fo:margin-bottom="0cm" loext:contextual-spacing="false" fo:text-align="start" style:justify-single-word="false" fo:text-indent="-0.25cm" style:auto-text-indent="false">
        <style:tab-stops>
          <style:tab-stop style:position="8.001cm"/>
        </style:tab-stops>
      </style:paragraph-properties>
      <style:text-properties fo:font-size="12pt" officeooo:paragraph-rsid="0012fb3a" style:font-size-asian="12pt" style:font-size-complex="12pt"/>
    </style:style>
    <style:style style:name="P15" style:family="paragraph" style:parent-style-name="Standard">
      <style:paragraph-properties fo:margin-left="0.25cm" fo:margin-right="0cm" fo:margin-top="0cm" fo:margin-bottom="0.106cm" loext:contextual-spacing="false" fo:text-indent="-0.25cm" style:auto-text-indent="false">
        <style:tab-stops>
          <style:tab-stop style:position="8.001cm"/>
        </style:tab-stops>
      </style:paragraph-properties>
      <style:text-properties style:font-name="Arial" fo:font-size="10pt" officeooo:paragraph-rsid="0012fb3a" style:font-size-asian="10pt" style:font-name-complex="Arial" style:font-size-complex="11pt" style:font-style-complex="italic"/>
    </style:style>
    <style:style style:name="P16" style:family="paragraph" style:parent-style-name="Standard">
      <style:paragraph-properties fo:margin-left="0.25cm" fo:margin-right="0cm" fo:margin-top="0cm" fo:margin-bottom="0.106cm" loext:contextual-spacing="false" fo:text-indent="-0.25cm" style:auto-text-indent="false">
        <style:tab-stops>
          <style:tab-stop style:position="8.001cm"/>
        </style:tab-stops>
      </style:paragraph-properties>
      <style:text-properties style:font-name="Arial" fo:font-size="15pt" fo:font-weight="bold" officeooo:paragraph-rsid="0012fb3a" style:font-size-asian="15pt" style:font-weight-asian="bold" style:font-name-complex="Arial" style:font-size-complex="15pt" style:font-style-complex="italic" style:font-weight-complex="bold"/>
    </style:style>
    <style:style style:name="P17" style:family="paragraph" style:parent-style-name="Standard">
      <style:paragraph-properties fo:margin-left="0.25cm" fo:margin-right="0cm" fo:margin-top="0cm" fo:margin-bottom="0.106cm" loext:contextual-spacing="false" fo:text-indent="-0.25cm" style:auto-text-indent="false">
        <style:tab-stops>
          <style:tab-stop style:position="8.001cm"/>
        </style:tab-stops>
      </style:paragraph-properties>
      <style:text-properties fo:font-size="12pt" officeooo:paragraph-rsid="0012fb3a" style:font-size-asian="12pt" style:font-size-complex="12pt"/>
    </style:style>
    <style:style style:name="P18" style:family="paragraph" style:parent-style-name="Standard">
      <style:paragraph-properties fo:margin-left="0.25cm" fo:margin-right="0cm" fo:margin-top="0cm" fo:margin-bottom="0.106cm" loext:contextual-spacing="false" fo:text-align="start" style:justify-single-word="false" fo:text-indent="-0.25cm" style:auto-text-indent="false">
        <style:tab-stops>
          <style:tab-stop style:position="8.001cm"/>
        </style:tab-stops>
      </style:paragraph-properties>
      <style:text-properties fo:font-size="12pt" officeooo:paragraph-rsid="0012fb3a" style:font-size-asian="12pt" style:font-size-complex="12pt"/>
    </style:style>
    <style:style style:name="P19" style:family="paragraph" style:parent-style-name="Standard">
      <style:paragraph-properties fo:margin-left="0.25cm" fo:margin-right="0cm" fo:margin-top="0cm" fo:margin-bottom="0.106cm" loext:contextual-spacing="false" fo:text-indent="-0.25cm" style:auto-text-indent="false">
        <style:tab-stops>
          <style:tab-stop style:position="8.001cm"/>
        </style:tab-stops>
      </style:paragraph-properties>
      <style:text-properties fo:font-size="12pt" officeooo:paragraph-rsid="0012fb3a" style:font-size-asian="12pt" style:font-size-complex="12pt" style:font-style-complex="italic"/>
    </style:style>
    <style:style style:name="P20" style:family="paragraph" style:parent-style-name="Standard">
      <style:paragraph-properties fo:margin-left="0.25cm" fo:margin-right="0cm" fo:margin-top="0cm" fo:margin-bottom="0.106cm" loext:contextual-spacing="false" fo:text-align="start" style:justify-single-word="false" fo:text-indent="-0.25cm" style:auto-text-indent="false">
        <style:tab-stops>
          <style:tab-stop style:position="8.001cm"/>
        </style:tab-stops>
      </style:paragraph-properties>
      <style:text-properties fo:font-size="12pt" officeooo:paragraph-rsid="0012fb3a" style:font-size-asian="12pt" style:font-size-complex="12pt" style:font-style-complex="italic"/>
    </style:style>
    <style:style style:name="P21" style:family="paragraph" style:parent-style-name="Standard" style:master-page-name="Standard">
      <style:paragraph-properties fo:margin-left="0.25cm" fo:margin-right="0cm" fo:margin-top="0cm" fo:margin-bottom="0cm" loext:contextual-spacing="false" fo:text-align="center" style:justify-single-word="false" fo:text-indent="-0.25cm" style:auto-text-indent="false" style:page-number="1">
        <style:tab-stops>
          <style:tab-stop style:position="8.001cm"/>
        </style:tab-stops>
      </style:paragraph-properties>
      <style:text-properties officeooo:paragraph-rsid="0012fb3a"/>
    </style:style>
    <style:style style:name="P22" style:family="paragraph" style:parent-style-name="Standard" style:master-page-name="Standard">
      <style:paragraph-properties fo:margin-left="0.25cm" fo:margin-right="0cm" fo:margin-top="0cm" fo:margin-bottom="0cm" loext:contextual-spacing="false" fo:text-align="center" style:justify-single-word="false" fo:text-indent="-0.25cm" style:auto-text-indent="false" style:page-number="2" fo:break-before="page">
        <style:tab-stops>
          <style:tab-stop style:position="8.001cm"/>
        </style:tab-stops>
      </style:paragraph-properties>
      <style:text-properties fo:font-size="15pt" fo:font-weight="bold" officeooo:paragraph-rsid="0012fb3a" style:font-size-asian="15pt" style:font-weight-asian="bold" style:font-size-complex="15pt" style:font-style-complex="italic" style:font-weight-complex="bold"/>
    </style:style>
    <style:style style:name="P23" style:family="paragraph" style:parent-style-name="Standard" style:master-page-name="Standard">
      <style:paragraph-properties fo:margin-left="0.25cm" fo:margin-right="0cm" fo:margin-top="0cm" fo:margin-bottom="0cm" loext:contextual-spacing="false" fo:text-align="center" style:justify-single-word="false" fo:text-indent="-0.25cm" style:auto-text-indent="false" style:page-number="2" fo:break-before="page">
        <style:tab-stops>
          <style:tab-stop style:position="8.001cm"/>
        </style:tab-stops>
      </style:paragraph-properties>
      <style:text-properties officeooo:paragraph-rsid="0012fb3a"/>
    </style:style>
    <style:style style:name="P24" style:family="paragraph" style:parent-style-name="Standard">
      <style:paragraph-properties fo:margin-left="0.25cm" fo:margin-right="0cm" fo:margin-top="0cm" fo:margin-bottom="0.106cm" loext:contextual-spacing="false" fo:text-indent="-0.25cm" style:auto-text-indent="false">
        <style:tab-stops>
          <style:tab-stop style:position="8.001cm"/>
        </style:tab-stops>
      </style:paragraph-properties>
      <style:text-properties style:font-name="Arial" fo:font-size="12pt" officeooo:paragraph-rsid="0012fb3a" style:font-size-asian="12pt" style:font-name-complex="Arial" style:font-size-complex="12pt" style:font-style-complex="italic"/>
    </style:style>
    <style:style style:name="P25" style:family="paragraph" style:parent-style-name="Standard">
      <style:paragraph-properties fo:margin-left="0.25cm" fo:margin-right="-0.004cm" fo:margin-top="0cm" fo:margin-bottom="0.106cm" loext:contextual-spacing="false" fo:text-indent="-0.25cm" style:auto-text-indent="false">
        <style:tab-stops>
          <style:tab-stop style:position="8.001cm"/>
        </style:tab-stops>
      </style:paragraph-properties>
      <style:text-properties style:font-name="Arial" fo:font-size="12pt" officeooo:paragraph-rsid="0012fb3a" style:font-size-asian="12pt" style:font-name-complex="Arial" style:font-size-complex="12pt" style:font-style-complex="italic"/>
    </style:style>
    <style:style style:name="P26" style:family="paragraph" style:parent-style-name="Standard">
      <style:paragraph-properties fo:margin-left="0.25cm" fo:margin-right="-0.004cm" fo:margin-top="0cm" fo:margin-bottom="0.106cm" loext:contextual-spacing="false" fo:text-align="start" style:justify-single-word="false" fo:text-indent="-0.25cm" style:auto-text-indent="false">
        <style:tab-stops>
          <style:tab-stop style:position="8.001cm"/>
        </style:tab-stops>
      </style:paragraph-properties>
      <style:text-properties fo:font-size="12pt" officeooo:paragraph-rsid="0014f4b2" style:font-size-asian="12pt" style:font-size-complex="12pt"/>
    </style:style>
    <style:style style:name="P27" style:family="paragraph" style:parent-style-name="Standard">
      <style:paragraph-properties fo:margin-left="0.25cm" fo:margin-right="-0.004cm" fo:margin-top="0cm" fo:margin-bottom="0.106cm" loext:contextual-spacing="false" fo:text-align="start" style:justify-single-word="false" fo:text-indent="-0.25cm" style:auto-text-indent="false">
        <style:tab-stops>
          <style:tab-stop style:position="8.001cm"/>
        </style:tab-stops>
      </style:paragraph-properties>
      <style:text-properties fo:font-size="12pt" officeooo:paragraph-rsid="0014f4b2" style:font-size-asian="12pt" style:font-size-complex="12pt" style:font-style-complex="italic"/>
    </style:style>
    <style:style style:name="P28" style:family="paragraph" style:parent-style-name="Standard">
      <style:paragraph-properties fo:margin-left="0.25cm" fo:margin-right="0cm" fo:margin-top="0cm" fo:margin-bottom="0.106cm" loext:contextual-spacing="false" fo:text-align="start" style:justify-single-word="false" fo:text-indent="-0.25cm" style:auto-text-indent="false">
        <style:tab-stops>
          <style:tab-stop style:position="8.001cm"/>
        </style:tab-stops>
      </style:paragraph-properties>
      <style:text-properties fo:font-size="12pt" officeooo:paragraph-rsid="0014f4b2" style:font-size-asian="12pt" style:font-size-complex="12pt"/>
    </style:style>
    <style:style style:name="P29" style:family="paragraph" style:parent-style-name="Standard">
      <style:paragraph-properties fo:margin-left="0.25cm" fo:margin-right="0cm" fo:margin-top="0cm" fo:margin-bottom="0.106cm" loext:contextual-spacing="false" fo:text-indent="-0.25cm" style:auto-text-indent="false">
        <style:tab-stops>
          <style:tab-stop style:position="8.001cm"/>
        </style:tab-stops>
      </style:paragraph-properties>
      <style:text-properties fo:font-size="12pt" officeooo:paragraph-rsid="0014f4b2" style:font-size-asian="12pt" style:font-size-complex="12pt"/>
    </style:style>
    <style:style style:name="P30" style:family="paragraph" style:parent-style-name="Standard">
      <style:paragraph-properties fo:margin-left="0.25cm" fo:margin-right="0cm" fo:margin-top="0cm" fo:margin-bottom="0.106cm" loext:contextual-spacing="false" fo:text-align="start" style:justify-single-word="false" fo:text-indent="-0.25cm" style:auto-text-indent="false">
        <style:tab-stops>
          <style:tab-stop style:position="8.001cm"/>
        </style:tab-stops>
      </style:paragraph-properties>
      <style:text-properties fo:font-size="12pt" officeooo:paragraph-rsid="0014f4b2" style:font-size-asian="12pt" style:font-size-complex="12pt" style:font-style-complex="italic"/>
    </style:style>
    <style:style style:name="P31" style:family="paragraph" style:parent-style-name="Standard">
      <style:paragraph-properties fo:margin-left="0.25cm" fo:margin-right="0cm" fo:margin-top="0cm" fo:margin-bottom="0.106cm" loext:contextual-spacing="false" fo:text-indent="-0.25cm" style:auto-text-indent="false">
        <style:tab-stops>
          <style:tab-stop style:position="8.001cm"/>
        </style:tab-stops>
      </style:paragraph-properties>
      <style:text-properties fo:font-size="12pt" officeooo:paragraph-rsid="0014f4b2" style:font-size-asian="12pt" style:font-size-complex="12pt" style:font-style-complex="italic"/>
    </style:style>
    <style:style style:name="P32" style:family="paragraph" style:parent-style-name="Standard">
      <style:paragraph-properties fo:margin-left="0.25cm" fo:margin-right="0cm" fo:margin-top="0cm" fo:margin-bottom="0.106cm" loext:contextual-spacing="false" fo:text-align="start" style:justify-single-word="false" fo:text-indent="-0.25cm" style:auto-text-indent="false">
        <style:tab-stops>
          <style:tab-stop style:position="8.001cm"/>
        </style:tab-stops>
      </style:paragraph-properties>
      <style:text-properties fo:font-size="12pt" fo:font-weight="normal" officeooo:paragraph-rsid="0014f4b2" style:font-size-asian="12pt" style:font-weight-asian="normal" style:font-size-complex="12pt" style:font-weight-complex="normal"/>
    </style:style>
    <style:style style:name="P33" style:family="paragraph" style:parent-style-name="Standard">
      <style:paragraph-properties fo:margin-left="0.25cm" fo:margin-right="0cm" fo:margin-top="0cm" fo:margin-bottom="0.106cm" loext:contextual-spacing="false" fo:text-indent="-0.25cm" style:auto-text-indent="false">
        <style:tab-stops>
          <style:tab-stop style:position="8.001cm"/>
        </style:tab-stops>
      </style:paragraph-properties>
      <style:text-properties fo:font-size="12pt" fo:font-style="italic" officeooo:paragraph-rsid="0014f4b2" style:font-size-asian="12pt" style:font-style-asian="italic" style:font-size-complex="12pt" style:font-style-complex="italic"/>
    </style:style>
    <style:style style:name="P34" style:family="paragraph" style:parent-style-name="Standard">
      <style:paragraph-properties fo:margin-left="0.25cm" fo:margin-right="0cm" fo:margin-top="0cm" fo:margin-bottom="0.106cm" loext:contextual-spacing="false" fo:text-indent="-0.25cm" style:auto-text-indent="false">
        <style:tab-stops>
          <style:tab-stop style:position="8.001cm"/>
        </style:tab-stops>
      </style:paragraph-properties>
      <style:text-properties style:font-name="Arial" fo:font-size="12pt" fo:font-weight="bold" officeooo:paragraph-rsid="0014f4b2" style:font-size-asian="12pt" style:font-weight-asian="bold" style:font-name-complex="Arial" style:font-size-complex="12pt" style:font-style-complex="italic" style:font-weight-complex="bold"/>
    </style:style>
    <style:style style:name="P35" style:family="paragraph" style:parent-style-name="Standard">
      <style:paragraph-properties fo:margin-left="0.25cm" fo:margin-right="0cm" fo:margin-top="0cm" fo:margin-bottom="0cm" loext:contextual-spacing="false" fo:text-align="center" style:justify-single-word="false" fo:text-indent="-0.25cm" style:auto-text-indent="false">
        <style:tab-stops>
          <style:tab-stop style:position="8.001cm"/>
        </style:tab-stops>
      </style:paragraph-properties>
      <style:text-properties fo:font-size="12pt" officeooo:paragraph-rsid="0014f4b2" style:font-size-asian="12pt" style:font-size-complex="12pt"/>
    </style:style>
    <style:style style:name="P36" style:family="paragraph" style:parent-style-name="Standard">
      <style:paragraph-properties fo:margin-left="0.25cm" fo:margin-right="0cm" fo:margin-top="0cm" fo:margin-bottom="0cm" loext:contextual-spacing="false" fo:text-align="start" style:justify-single-word="false" fo:text-indent="-0.25cm" style:auto-text-indent="false">
        <style:tab-stops>
          <style:tab-stop style:position="8.001cm"/>
        </style:tab-stops>
      </style:paragraph-properties>
      <style:text-properties fo:font-size="12pt" fo:font-weight="normal" officeooo:paragraph-rsid="0014f4b2" style:font-size-asian="12pt" style:font-weight-asian="normal" style:font-size-complex="12pt" style:font-weight-complex="normal"/>
    </style:style>
    <style:style style:name="P37" style:family="paragraph" style:parent-style-name="Standard">
      <style:paragraph-properties fo:margin-left="0.25cm" fo:margin-right="0cm" fo:margin-top="0cm" fo:margin-bottom="0cm" loext:contextual-spacing="false" fo:text-align="center" style:justify-single-word="false" fo:text-indent="-0.25cm" style:auto-text-indent="false" fo:break-before="page">
        <style:tab-stops>
          <style:tab-stop style:position="8.001cm"/>
        </style:tab-stops>
      </style:paragraph-properties>
      <style:text-properties fo:font-size="12pt" officeooo:paragraph-rsid="0014f4b2" style:font-size-asian="12pt" style:font-size-complex="12pt"/>
    </style:style>
    <style:style style:name="P38" style:family="paragraph" style:parent-style-name="Standard" style:master-page-name="Standard">
      <style:paragraph-properties fo:margin-left="0.25cm" fo:margin-right="0cm" fo:margin-top="0cm" fo:margin-bottom="0cm" loext:contextual-spacing="false" fo:text-align="center" style:justify-single-word="false" fo:text-indent="-0.25cm" style:auto-text-indent="false" style:page-number="1">
        <style:tab-stops>
          <style:tab-stop style:position="8.001cm"/>
        </style:tab-stops>
      </style:paragraph-properties>
      <style:text-properties fo:font-size="12pt" officeooo:paragraph-rsid="0014f4b2" style:font-size-asian="12pt" style:font-size-complex="12pt"/>
    </style:style>
    <style:style style:name="P39" style:family="paragraph" style:parent-style-name="Standard" style:master-page-name="Standard">
      <style:paragraph-properties fo:margin-left="0.25cm" fo:margin-right="0cm" fo:margin-top="0cm" fo:margin-bottom="0cm" loext:contextual-spacing="false" fo:text-align="center" style:justify-single-word="false" fo:text-indent="-0.25cm" style:auto-text-indent="false" style:page-number="6" fo:break-before="page">
        <style:tab-stops>
          <style:tab-stop style:position="8.001cm"/>
        </style:tab-stops>
      </style:paragraph-properties>
      <style:text-properties fo:font-size="12pt" officeooo:paragraph-rsid="0014f4b2" style:font-size-asian="12pt" style:font-size-complex="12pt"/>
    </style:style>
    <style:style style:name="P40" style:family="paragraph" style:parent-style-name="Standard" style:master-page-name="Standard">
      <style:paragraph-properties fo:margin-left="0.25cm" fo:margin-right="0cm" fo:margin-top="0cm" fo:margin-bottom="0cm" loext:contextual-spacing="false" fo:text-align="center" style:justify-single-word="false" fo:text-indent="-0.25cm" style:auto-text-indent="false" style:page-number="6" fo:break-before="page">
        <style:tab-stops>
          <style:tab-stop style:position="8.001cm"/>
        </style:tab-stops>
      </style:paragraph-properties>
      <style:text-properties fo:font-size="12pt" officeooo:paragraph-rsid="0014f4b2" style:font-size-asian="12pt" style:font-size-complex="12pt"/>
    </style:style>
    <style:style style:name="P41" style:family="paragraph" style:parent-style-name="Standard" style:master-page-name="Standard">
      <style:paragraph-properties fo:margin-left="0.25cm" fo:margin-right="0cm" fo:margin-top="0cm" fo:margin-bottom="0cm" loext:contextual-spacing="false" fo:text-align="center" style:justify-single-word="false" fo:text-indent="-0.25cm" style:auto-text-indent="false" style:page-number="7" fo:break-before="page">
        <style:tab-stops>
          <style:tab-stop style:position="8.001cm"/>
        </style:tab-stops>
      </style:paragraph-properties>
      <style:text-properties fo:font-size="12pt" officeooo:paragraph-rsid="0014f4b2" style:font-size-asian="12pt" style:font-size-complex="12pt"/>
    </style:style>
    <style:style style:name="P42" style:family="paragraph" style:parent-style-name="Standard" style:master-page-name="Standard">
      <style:paragraph-properties fo:margin-left="0.25cm" fo:margin-right="0cm" fo:margin-top="0cm" fo:margin-bottom="0cm" loext:contextual-spacing="false" fo:text-align="center" style:justify-single-word="false" fo:text-indent="-0.25cm" style:auto-text-indent="false" style:page-number="7" fo:break-before="page">
        <style:tab-stops>
          <style:tab-stop style:position="8.001cm"/>
        </style:tab-stops>
      </style:paragraph-properties>
      <style:text-properties fo:font-size="12pt" officeooo:paragraph-rsid="0014f4b2" style:font-size-asian="12pt" style:font-size-complex="12pt"/>
    </style:style>
    <style:style style:name="P43" style:family="paragraph" style:parent-style-name="Standard" style:master-page-name="Standard">
      <style:paragraph-properties fo:margin-left="0.25cm" fo:margin-right="0cm" fo:margin-top="0cm" fo:margin-bottom="0cm" loext:contextual-spacing="false" fo:text-align="center" style:justify-single-word="false" fo:text-indent="-0.25cm" style:auto-text-indent="false" style:page-number="8" fo:break-before="page">
        <style:tab-stops>
          <style:tab-stop style:position="8.001cm"/>
        </style:tab-stops>
      </style:paragraph-properties>
      <style:text-properties fo:font-size="12pt" officeooo:paragraph-rsid="0014f4b2" style:font-size-asian="12pt" style:font-size-complex="12pt"/>
    </style:style>
    <style:style style:name="P44" style:family="paragraph" style:parent-style-name="Standard" style:master-page-name="Standard">
      <style:paragraph-properties fo:margin-left="0.25cm" fo:margin-right="0cm" fo:margin-top="0cm" fo:margin-bottom="0cm" loext:contextual-spacing="false" fo:text-align="center" style:justify-single-word="false" fo:text-indent="-0.25cm" style:auto-text-indent="false" style:page-number="8" fo:break-before="page">
        <style:tab-stops>
          <style:tab-stop style:position="8.001cm"/>
        </style:tab-stops>
      </style:paragraph-properties>
      <style:text-properties fo:font-size="12pt" officeooo:paragraph-rsid="0014f4b2" style:font-size-asian="12pt" style:font-size-complex="12pt"/>
    </style:style>
    <style:style style:name="P45" style:family="paragraph" style:parent-style-name="Standard">
      <style:paragraph-properties fo:margin-left="0cm" fo:margin-right="0cm" fo:margin-top="0cm" fo:margin-bottom="0.106cm" loext:contextual-spacing="false" fo:text-align="start" style:justify-single-word="false" fo:text-indent="0cm" style:auto-text-indent="false">
        <style:tab-stops>
          <style:tab-stop style:position="8.001cm"/>
        </style:tab-stops>
      </style:paragraph-properties>
      <style:text-properties fo:font-size="12pt" officeooo:paragraph-rsid="0014f4b2" style:font-size-asian="12pt" style:font-size-complex="12pt"/>
    </style:style>
    <style:style style:name="T1" style:family="text">
      <style:text-properties style:font-name="Comic Sans MS" style:font-name-complex="Comic Sans MS"/>
    </style:style>
    <style:style style:name="T2" style:family="text">
      <style:text-properties style:font-name="Comic Sans MS" officeooo:rsid="0012fb3a" style:font-name-complex="Comic Sans MS"/>
    </style:style>
    <style:style style:name="T3" style:family="text">
      <style:text-properties style:font-name="Comic Sans MS" fo:font-style="italic" style:font-style-asian="italic" style:font-name-complex="Comic Sans MS" style:font-style-complex="italic"/>
    </style:style>
    <style:style style:name="T4" style:family="text">
      <style:text-properties fo:font-size="12pt" fo:font-weight="bold" style:font-size-asian="12pt" style:font-weight-asian="bold" style:font-size-complex="12pt" style:font-style-complex="italic" style:font-weight-complex="bold"/>
    </style:style>
    <style:style style:name="T5" style:family="text">
      <style:text-properties fo:font-size="12pt" fo:font-weight="bold" style:font-size-asian="12pt" style:font-weight-asian="bold" style:font-size-complex="11pt" style:font-style-complex="italic" style:font-weight-complex="bold"/>
    </style:style>
    <style:style style:name="T6" style:family="text">
      <style:text-properties style:font-name="Arial" fo:font-size="10pt" style:font-size-asian="10pt" style:font-name-complex="Arial" style:font-style-complex="italic"/>
    </style:style>
    <style:style style:name="T7" style:family="text">
      <style:text-properties style:font-name="Arial" fo:font-size="12pt" style:font-size-asian="12pt" style:font-name-complex="Arial" style:font-size-complex="12pt" style:font-style-complex="italic"/>
    </style:style>
    <style:style style:name="T8" style:family="text">
      <style:text-properties style:font-name="Arial" style:font-name-complex="Arial" style:font-style-complex="italic"/>
    </style:style>
    <style:style style:name="T9" style:family="text">
      <style:text-properties style:font-name="Arial" fo:font-style="italic" style:font-style-asian="italic" style:font-name-complex="Arial"/>
    </style:style>
    <style:style style:name="T10" style:family="text">
      <style:text-properties style:font-name="Arial" fo:font-style="italic" style:font-style-asian="italic" style:font-name-complex="Arial" style:font-style-complex="italic"/>
    </style:style>
    <style:style style:name="T11" style:family="text">
      <style:text-properties style:font-name="Arial" fo:font-weight="bold" style:font-weight-asian="bold" style:font-name-complex="Arial" style:font-style-complex="italic" style:font-weight-complex="bold"/>
    </style:style>
    <style:style style:name="T12" style:family="text">
      <style:text-properties fo:font-weight="bold" style:font-weight-asian="bold" style:font-size-complex="11pt" style:font-style-complex="italic" style:font-weight-complex="bold"/>
    </style:style>
    <style:style style:name="T13" style:family="text">
      <style:text-properties fo:font-weight="bold" style:font-weight-asian="bold" style:font-style-complex="italic" style:font-weight-complex="bold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style:font-size-complex="11pt"/>
    </style:style>
    <style:style style:name="T16" style:family="text">
      <style:text-properties style:font-size-complex="11pt" style:font-style-complex="italic"/>
    </style:style>
    <style:style style:name="T17" style:family="text">
      <style:text-properties fo:font-style="italic" style:font-style-asian="italic"/>
    </style:style>
    <style:style style:name="T18" style:family="text">
      <style:text-properties fo:font-style="italic" style:font-style-asian="italic" style:font-size-complex="11pt"/>
    </style:style>
    <style:style style:name="T19" style:family="text">
      <style:text-properties fo:font-style="italic" style:font-style-asian="italic" style:font-size-complex="11pt" style:font-style-complex="italic"/>
    </style:style>
    <style:style style:name="T20" style:family="text">
      <style:text-properties fo:font-style="italic" style:font-style-asian="italic" style:font-style-complex="italic"/>
    </style:style>
    <style:style style:name="T21" style:family="text">
      <style:text-properties fo:font-style="italic" fo:font-weight="bold" style:font-style-asian="italic" style:font-weight-asian="bold" style:font-style-complex="italic" style:font-weight-complex="bold"/>
    </style:style>
    <style:style style:name="T22" style:family="text">
      <style:text-properties fo:font-variant="small-caps" style:font-name="Arial" fo:font-size="10pt" style:font-size-asian="10pt" style:font-name-complex="Arial" style:font-style-complex="italic"/>
    </style:style>
    <style:style style:name="T23" style:family="text">
      <style:text-properties fo:font-variant="small-caps" style:font-name="Arial" style:font-name-complex="Arial" style:font-style-complex="italic"/>
    </style:style>
    <style:style style:name="T24" style:family="text">
      <style:text-properties fo:font-size="15pt" fo:font-weight="bold" style:font-size-asian="15pt" style:font-weight-asian="bold" style:font-size-complex="15pt" style:font-style-complex="italic" style:font-weight-complex="bold"/>
    </style:style>
    <style:style style:name="T25" style:family="text">
      <style:text-properties fo:font-size="15pt" fo:font-weight="bold" style:font-size-asian="15pt" style:font-weight-asian="bold" style:font-size-complex="11pt" style:font-style-complex="italic" style:font-weight-complex="bold"/>
    </style:style>
    <style:style style:name="T26" style:family="text">
      <style:text-properties fo:font-size="15pt" fo:font-style="italic" fo:font-weight="bold" style:font-size-asian="15pt" style:font-style-asian="italic" style:font-weight-asian="bold" style:font-size-complex="11pt" style:font-style-complex="italic" style:font-weight-complex="bold"/>
    </style:style>
    <style:style style:name="T27" style:family="text">
      <style:text-properties style:font-style-complex="italic"/>
    </style:style>
    <style:style style:name="T28" style:family="text">
      <style:text-properties style:font-style-complex="italic" style:font-weight-complex="bold"/>
    </style:style>
    <style:style style:name="T29" style:family="text">
      <style:text-properties fo:font-size="10pt" style:font-size-asian="10pt" style:font-style-complex="italic"/>
    </style:style>
    <style:style style:name="T30" style:family="text">
      <style:text-properties style:font-name="Arial" fo:font-size="10pt" style:font-size-asian="10pt" style:font-name-complex="Arial"/>
    </style:style>
    <style:style style:name="T31" style:family="text">
      <style:text-properties style:font-name="Arial" fo:font-size="10pt" style:font-size-asian="10pt" style:font-name-complex="Arial" style:font-style-complex="italic"/>
    </style:style>
    <style:style style:name="T32" style:family="text">
      <style:text-properties style:font-name="Arial" fo:font-size="10pt" fo:font-weight="bold" style:font-size-asian="10pt" style:font-weight-asian="bold" style:font-name-complex="Arial" style:font-style-complex="italic" style:font-weight-complex="bold"/>
    </style:style>
    <style:style style:name="T33" style:family="text">
      <style:text-properties style:font-name="Arial" fo:font-size="10pt" fo:font-style="italic" style:font-size-asian="10pt" style:font-style-asian="italic" style:font-name-complex="Arial"/>
    </style:style>
    <style:style style:name="T34" style:family="text">
      <style:text-properties style:font-name="Arial" fo:font-size="10pt" fo:font-style="italic" style:font-size-asian="10pt" style:font-style-asian="italic" style:font-name-complex="Arial" style:font-style-complex="italic"/>
    </style:style>
    <style:style style:name="T35" style:family="text">
      <style:text-properties style:font-name="Arial" style:font-name-complex="Arial"/>
    </style:style>
    <style:style style:name="T36" style:family="text">
      <style:text-properties style:font-name="Arial" style:font-name-complex="Arial" style:font-style-complex="italic"/>
    </style:style>
    <style:style style:name="T37" style:family="text">
      <style:text-properties style:font-name="Arial" fo:font-weight="bold" style:font-weight-asian="bold" style:font-name-complex="Arial" style:font-style-complex="italic" style:font-weight-complex="bold"/>
    </style:style>
    <style:style style:name="T38" style:family="text">
      <style:text-properties style:font-name="Arial" fo:font-style="italic" style:font-style-asian="italic" style:font-name-complex="Arial"/>
    </style:style>
    <style:style style:name="T39" style:family="text">
      <style:text-properties style:font-name="Arial" fo:font-style="italic" style:font-style-asian="italic" style:font-name-complex="Arial" style:font-style-complex="italic"/>
    </style:style>
    <style:style style:name="T40" style:family="text">
      <style:text-properties style:text-position="super 58%" style:font-name="Arial" fo:font-size="10pt" style:font-size-asian="10pt" style:font-name-complex="Arial" style:font-style-complex="italic"/>
    </style:style>
    <style:style style:name="T41" style:family="text">
      <style:text-properties style:text-position="super 58%" style:font-name="Arial" style:font-name-complex="Arial" style:font-style-complex="itali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8"><text:span text:style-name="T13">9. L’interrogatif – 1</text:span></text:p>
      <text:p text:style-name="P34"/>
      <text:p text:style-name="P29"><text:span text:style-name="T8">•<text:tab/>Pour poser une question, nous avons le mot </text:span><text:span text:style-name="T11">ĉu</text:span><text:span text:style-name="T8">. On répond avec </text:span><text:span text:style-name="T11">jes</text:span><text:span text:style-name="T8"> </text:span><text:span text:style-name="T9">(oui)</text:span><text:span text:style-name="T8"> ou </text:span><text:span text:style-name="T11">ne</text:span><text:span text:style-name="T8"> </text:span><text:span text:style-name="T9">(non, ne… pas)</text:span><text:span text:style-name="T8">.</text:span></text:p>
      <text:p text:style-name="P28"><text:span text:style-name="T27">Ĉu li estas Rikardo?<text:tab/></text:span><text:span text:style-name="T20">Est-ce qu’il est Richard ?</text:span></text:p>
      <text:p text:style-name="P28"><text:span text:style-name="T27">Jes, li estas Rikardo.<text:tab/></text:span><text:span text:style-name="T20">Oui, il est Richard.</text:span></text:p>
      <text:p text:style-name="P28"><text:span text:style-name="T27">Jes, li estas.<text:tab/></text:span><text:span text:style-name="T20">Oui, il l’est.</text:span></text:p>
      <text:p text:style-name="P28"><text:span text:style-name="T27">Ne, li ne estas Rikardo.<text:tab/></text:span><text:span text:style-name="T20">Non, il n’est pas Richard.</text:span></text:p>
      <text:p text:style-name="P28"><text:span text:style-name="T27">Ne, li ne estas.<text:tab/></text:span><text:span text:style-name="T20">Non, il ne l’est pas.</text:span></text:p>
      <text:p text:style-name="P28"><text:span text:style-name="T27">Ĉu Jozefino estas juna kaj bela virino?<text:tab/></text:span><text:span text:style-name="T20">Est-ce que Joséphine est une jeune et belle femme ?</text:span></text:p>
      <text:p text:style-name="P28"><text:span text:style-name="T27">Jes, ŝi estas.<text:tab/></text:span><text:span text:style-name="T20">Oui, elle l’est.</text:span></text:p>
      <text:p text:style-name="P28"><text:span text:style-name="T27">Lio<text:tab/></text:span><text:span text:style-name="T20">Lio</text:span></text:p>
      <text:p text:style-name="P28"><text:span text:style-name="T27">Ĉu Lio estas maljuna dika sinjorino?<text:tab/></text:span><text:span text:style-name="T20">Est-ce que Lio est une vielle grosse dame ?</text:span></text:p>
      <text:p text:style-name="P28"><text:span text:style-name="T27">Ne, ŝi ne estas.<text:tab/></text:span><text:span text:style-name="T20">Non, elle ne l’est pas.</text:span></text:p>
      <text:p text:style-name="P28"><text:span text:style-name="T27">Ĉu vi promenas en la parko?<text:tab/></text:span><text:span text:style-name="T20">Est-ce que tu te promènes dans le parc ?</text:span></text:p>
      <text:p text:style-name="P28"><text:span text:style-name="T27">Ne, mi ne promenas.<text:tab/></text:span><text:span text:style-name="T20">Non, je ne me promène pas.</text:span></text:p>
      <text:p text:style-name="P28"><text:span text:style-name="T27">fari<text:tab/></text:span><text:span text:style-name="T20">faire</text:span></text:p>
      <text:p text:style-name="P28"><text:span text:style-name="T27">Ne, mi ne faras.<text:tab/></text:span><text:span text:style-name="T20">Non, je ne le fais pas.</text:span></text:p>
      <text:p text:style-name="P28"><text:span text:style-name="T27">Ĉu ili manĝas la grandan kukon?<text:tab/></text:span><text:span text:style-name="T20">Est-ce qu’ils mangent le grand gâteau ?</text:span></text:p>
      <text:p text:style-name="P28"><text:span text:style-name="T27">Jes, ili manĝas ĝin.<text:tab/></text:span><text:span text:style-name="T20">Oui, ils le mangent.</text:span></text:p>
      <text:p text:style-name="P28"><text:span text:style-name="T27">Jes, ili faras.<text:tab/></text:span><text:span text:style-name="T20">Oui, ils le font.</text:span></text:p>
      <text:p text:style-name="P31"/>
      <text:p text:style-name="P29"><text:span text:style-name="T8">•<text:tab/>Pour poser une question précise, il y a les mots interrogatifs.</text:span></text:p>
      <text:p text:style-name="P29"><text:span text:style-name="T8">•<text:tab/></text:span><text:span text:style-name="T11">Kio</text:span><text:span text:style-name="T8"> signifie </text:span><text:span text:style-name="T9">que</text:span><text:span text:style-name="T8"> ou </text:span><text:span text:style-name="T9">quoi</text:span><text:span text:style-name="T8">. Il nous demande de </text:span><text:span text:style-name="T35">définir</text:span><text:span text:style-name="T8"> quelque chose.</text:span></text:p>
      <text:p text:style-name="P28"><text:span text:style-name="T27">Kio ĝi estas?<text:tab/></text:span><text:span text:style-name="T20">Qu’est-ce que c’est ?</text:span></text:p>
      <text:p text:style-name="P28"><text:span text:style-name="T27">Ĝi estas libro.<text:tab/></text:span><text:span text:style-name="T20">C’est un livre.</text:span></text:p>
      <text:p text:style-name="P28"><text:span text:style-name="T27">Kion vi manĝas?<text:tab/></text:span><text:span text:style-name="T20">Qu’est-ce que tu manges ?</text:span></text:p>
      <text:p text:style-name="P28"><text:span text:style-name="T27">Mi manĝas kukon.<text:tab/></text:span><text:span text:style-name="T20">Je mange du gâteau.</text:span></text:p>
      <text:p text:style-name="P28"><text:span text:style-name="T27">instruisto<text:tab/></text:span><text:span text:style-name="T20">un enseignant</text:span></text:p>
      <text:p text:style-name="P28"><text:span text:style-name="T27">Ĉu Stefano estas instruisto?<text:tab/></text:span><text:span text:style-name="T20">Est-ce qu’Étienne est professeur ?</text:span></text:p>
      <text:p text:style-name="P28"><text:span text:style-name="T27">Ne, li ne estas.<text:tab/></text:span><text:span text:style-name="T20">Non, il ne l’est pas.</text:span></text:p>
      <text:p text:style-name="P28"><text:span text:style-name="T27">Kio li estas?<text:tab/></text:span><text:span text:style-name="T20">Qu’est-ce qu’il est ?</text:span></text:p>
      <text:p text:style-name="P28"><text:span text:style-name="T27">Li estas studento.<text:tab/></text:span><text:span text:style-name="T20">Il est étudiant.</text:span></text:p>
      <text:p text:style-name="P33"/>
      <text:p text:style-name="P29"><text:span text:style-name="T8">•<text:tab/></text:span><text:span text:style-name="T11">Kiu</text:span><text:span text:style-name="T8"> signifie </text:span><text:span text:style-name="T9">quel</text:span><text:span text:style-name="T8">, </text:span><text:span text:style-name="T9">lequel</text:span><text:span text:style-name="T8">, ou </text:span><text:span text:style-name="T10">qui</text:span><text:span text:style-name="T8"> pour une personne. Il nous demande d’identifier ou de choisir.</text:span></text:p>
      <text:p text:style-name="P28"><text:span text:style-name="T27">Jen libroj. Kiu estas interesa?<text:tab/></text:span><text:span text:style-name="T20">Voilà des livres. Lequel est intéressant ?</text:span></text:p>
      <text:p text:style-name="P28"><text:span text:style-name="T27">La dika libro estas interesa.<text:tab/></text:span><text:span text:style-name="T20">Le gros livre est intéressant.</text:span></text:p>
      <text:p text:style-name="P28"><text:span text:style-name="T27">facila<text:tab/></text:span><text:span text:style-name="T20">facile</text:span></text:p>
      <text:p text:style-name="P28"><text:span text:style-name="T27">Kiu libro estas facila?<text:tab/></text:span><text:span text:style-name="T20">Quel livre est facile ?</text:span></text:p>
      <text:p text:style-name="P28"><text:soft-page-break/><text:span text:style-name="T27">maldika<text:tab/></text:span><text:span text:style-name="T20">mince, petit</text:span></text:p>
      <text:p text:style-name="P28"><text:span text:style-name="T27">La maldika libro estas.<text:tab/></text:span><text:span text:style-name="T20">C’est le petit livre.</text:span></text:p>
      <text:p text:style-name="P28"><text:span text:style-name="T27">Kiun libron vi aĉetas?<text:tab/></text:span><text:span text:style-name="T20">Quel livre achètes-tu ?</text:span></text:p>
      <text:p text:style-name="P28"><text:span text:style-name="T27">Mi aĉetas la facilan maldikan libron.<text:tab/></text:span><text:span text:style-name="T20">J’achète le petit livre facile.</text:span></text:p>
      <text:p text:style-name="P28"><text:span text:style-name="T27">Jen homo. Kiu li estas?<text:tab/></text:span><text:span text:style-name="T20">Voilà un homme. Qui est-ce ?</text:span></text:p>
      <text:p text:style-name="P28"><text:span text:style-name="T27">Li estas Rikardo.<text:tab/></text:span><text:span text:style-name="T20">C’est Richard.</text:span></text:p>
      <text:p text:style-name="P28"><text:span text:style-name="T27">Kaj kiu estas Rikardo!?<text:tab/></text:span><text:span text:style-name="T20">Et qui est Richard !?</text:span></text:p>
      <text:p text:style-name="P28"><text:span text:style-name="T27">Li estas la instruisto!<text:tab/></text:span><text:span text:style-name="T20">C’est le professeur !</text:span></text:p>
      <text:p text:style-name="P28"/>
      <text:p text:style-name="P35"><text:span text:style-name="T13"/></text:p>
      <text:p text:style-name="P37"><text:span text:style-name="T13">10. L’interrogatif – 2</text:span></text:p>
      <text:p text:style-name="P34"/>
      <text:p text:style-name="P29"><text:span text:style-name="T8">•<text:tab/>Le mot </text:span><text:span text:style-name="T11">kia</text:span><text:span text:style-name="T8"> signifie </text:span><text:span text:style-name="T9">quel type de, quel genre de</text:span><text:span text:style-name="T8">. La réponse se fait avec un adjectif.</text:span></text:p>
      <text:p text:style-name="P28"><text:span text:style-name="T27">Kia libro ĝi estas?<text:tab/></text:span><text:span text:style-name="T17">Quel genre de livre est-ce ?</text:span></text:p>
      <text:p text:style-name="P28"><text:span text:style-name="T27">Ĝi estas interesa libro.<text:tab/></text:span><text:span text:style-name="T17">C’est un livre intéressant.</text:span></text:p>
      <text:p text:style-name="P28"><text:span text:style-name="T27">Kian libron vi volas aĉeti?<text:tab/></text:span><text:span text:style-name="T20">Quel genre de livre veux-tu acheter ?</text:span></text:p>
      <text:p text:style-name="P28"><text:span text:style-name="T27">Mi volas aĉetan maldikan facilan libron.<text:tab/></text:span><text:span text:style-name="T20">Je veux acheter une petit livre facile.</text:span></text:p>
      <text:p text:style-name="P28"><text:span text:style-name="T27">Kia studento estas Stefano?<text:tab/></text:span><text:span text:style-name="T17">Quel genre d’étudiant est Étienne ?</text:span></text:p>
      <text:p text:style-name="P28"><text:span text:style-name="T27">serioza<text:tab/></text:span><text:span text:style-name="T20">sérieux</text:span></text:p>
      <text:p text:style-name="P28"><text:span text:style-name="T27">Li estas bona serioza studento.<text:tab/></text:span><text:span text:style-name="T17">C’est un bon étudiant sérieux.</text:span></text:p>
      <text:p text:style-name="P30"/>
      <text:p text:style-name="P29"><text:span text:style-name="T8">•<text:tab/>Quand </text:span><text:span text:style-name="T11">kia</text:span><text:span text:style-name="T8"> est un attribut, il se traduit par </text:span><text:span text:style-name="T9">comment</text:span><text:span text:style-name="T8"> ou</text:span><text:span text:style-name="T9"> comme</text:span><text:span text:style-name="T8">.</text:span></text:p>
      <text:p text:style-name="P28"><text:span text:style-name="T27">aŭtomobilo<text:tab/></text:span><text:span text:style-name="T17">une automobile</text:span></text:p>
      <text:p text:style-name="P28"><text:span text:style-name="T27">Kia estas la aŭtomobilo?<text:tab/></text:span><text:span text:style-name="T17">Comment est l’automobile ?</text:span></text:p>
      <text:p text:style-name="P28"><text:span text:style-name="T27">potenca<text:tab/></text:span><text:span text:style-name="T17">puissant</text:span></text:p>
      <text:p text:style-name="P28"><text:span text:style-name="T27">rapida<text:tab/></text:span><text:span text:style-name="T17">rapide</text:span></text:p>
      <text:p text:style-name="P28"><text:span text:style-name="T27">Ĝi estas potenca kaj rapida.<text:tab/></text:span><text:span text:style-name="T17">Elle est puissante et rapide.</text:span></text:p>
      <text:p text:style-name="P28"><text:span text:style-name="T27">Kia estas Jozefino?<text:tab/></text:span><text:span text:style-name="T17">Comment est Joséphine ?</text:span></text:p>
      <text:p text:style-name="P28"><text:span text:style-name="T27">Ŝi estas alta, inteligenta, kaj ankaŭ bela.<text:tab/></text:span><text:span text:style-name="T17">Elle est grande, intelligente, et belle aussi.</text:span></text:p>
      <text:p text:style-name="P28"><text:span text:style-name="T27">Ĉu Rikardo estas alta, inteligenta, kaj bela?<text:tab/></text:span><text:span text:style-name="T20">Est-ce que Richard est grand, intelligent, et beau ?</text:span></text:p>
      <text:p text:style-name="P28"><text:span text:style-name="T27">Ne, ne. Li ne estas.<text:tab/></text:span><text:span text:style-name="T20">Non, non. Il ne l’est pas.</text:span></text:p>
      <text:p text:style-name="P28"><text:span text:style-name="T27">do<text:tab/></text:span><text:span text:style-name="T17">donc</text:span></text:p>
      <text:p text:style-name="P28"><text:span text:style-name="T27">Kia li do estas?<text:tab/></text:span><text:span text:style-name="T20">Comment est-il, donc ?</text:span></text:p>
      <text:p text:style-name="P28"><text:span text:style-name="T27">stulta<text:tab/></text:span><text:span text:style-name="T20">stupide</text:span></text:p>
      <text:p text:style-name="P28"><text:span text:style-name="T27">Li estas malalta, malbela, kaj stulta!<text:tab/></text:span><text:span text:style-name="T20">Il est petit, laid, et stupide !</text:span></text:p>
      <text:p text:style-name="P29"><text:span text:style-name="T27">Kaj kia </text:span><text:span text:style-name="T20">vi</text:span><text:span text:style-name="T27"> estas?<text:tab/></text:span><text:span text:style-name="T20">Et comment est-tu ?</text:span></text:p>
      <text:p text:style-name="P29"><text:span text:style-name="T27">Mi estas kia mi estas.<text:tab/></text:span><text:span text:style-name="T20">Je suis comme je suis.</text:span></text:p>
      <text:p text:style-name="P31"/>
      <text:p text:style-name="P29"><text:span text:style-name="T8">•<text:tab/>Comparons ces trois mots </text:span><text:span text:style-name="T11">kiu</text:span><text:span text:style-name="T8">, </text:span><text:span text:style-name="T11">kio</text:span><text:span text:style-name="T8">, et </text:span><text:span text:style-name="T11">kia</text:span><text:span text:style-name="T8">.</text:span></text:p>
      <text:p text:style-name="P28"><text:span text:style-name="T27">Kiu li estas?<text:tab/></text:span><text:span text:style-name="T20">Qui est-ce ?</text:span></text:p>
      <text:p text:style-name="P28"><text:span text:style-name="T27">Li estas Stefano.<text:tab/></text:span><text:span text:style-name="T20">C’est Étienne.</text:span></text:p>
      <text:p text:style-name="P28"><text:span text:style-name="T27">Kio li estas?<text:tab/></text:span><text:span text:style-name="T20">Qu’est-ce qu’il est ?</text:span></text:p>
      <text:p text:style-name="P28"><text:span text:style-name="T27">Li estas studento.<text:tab/></text:span><text:span text:style-name="T20">Il est étudiant.</text:span></text:p>
      <text:p text:style-name="P28"><text:span text:style-name="T27">Kia li estas?<text:tab/></text:span><text:span text:style-name="T20">Comment est-il ?</text:span></text:p>
      <text:p text:style-name="P28"><text:span text:style-name="T27">afabla<text:tab/></text:span><text:span text:style-name="T20">gentil</text:span></text:p>
      <text:p text:style-name="P28"><text:span text:style-name="T27">Li estas alta kaj afabla.<text:tab/></text:span><text:span text:style-name="T20">Il est grand et gentil.</text:span></text:p>
      <text:p text:style-name="P31"/>
      <text:p text:style-name="P29"><text:span text:style-name="T8">•<text:tab/>Lorsque </text:span><text:span text:style-name="T9">comment</text:span><text:span text:style-name="T8"> est un adverbe qui signifie </text:span><text:span text:style-name="T9">de quelle façon</text:span><text:span text:style-name="T8">, il se traduit par l’adverbe </text:span><text:span text:style-name="T11">kiel</text:span><text:span text:style-name="T8">.</text:span></text:p>
      <text:p text:style-name="P28"><text:span text:style-name="T27">farti<text:tab/></text:span><text:span text:style-name="T17">aller</text:span><text:span text:style-name="T27"> (bien ou mal)</text:span></text:p>
      <text:p text:style-name="P28"><text:soft-page-break/><text:span text:style-name="T27">Kiel vi fartas, Stefano?<text:tab/></text:span><text:span text:style-name="T20">Comment vas-tu, Étienne ?</text:span></text:p>
      <text:p text:style-name="P28"><text:span text:style-name="T27">Kiel vi fartas, sinjoro instruisto?<text:tab/></text:span><text:span text:style-name="T20">Comment allez-vous, monsieur le professeur ?</text:span></text:p>
      <text:p text:style-name="P28"><text:span text:style-name="T27">bone<text:tab/></text:span><text:span text:style-name="T20">bien</text:span></text:p>
      <text:p text:style-name="P28"><text:span text:style-name="T27">danki<text:tab/></text:span><text:span text:style-name="T20">remercier</text:span></text:p>
      <text:p text:style-name="P28"><text:span text:style-name="T27">Mi bone fartas, mi dankas vin.<text:tab/></text:span><text:span text:style-name="T20">Je vais bien, je vous remercie.</text:span></text:p>
      <text:p text:style-name="P28"><text:span text:style-name="T27">Kiel vi parolas esperanton?<text:tab/></text:span><text:span text:style-name="T20">Comment parles-tu l’espéranto ?</text:span></text:p>
      <text:p text:style-name="P45"><text:span text:style-name="T27">Mi bone parolas ĝin.<text:tab/></text:span><text:span text:style-name="T20">Je le parle bien.</text:span></text:p>
      <text:p text:style-name="P28"><text:span text:style-name="T27">facile<text:tab/></text:span><text:span text:style-name="T20">facilement</text:span></text:p>
      <text:p text:style-name="P45"><text:span text:style-name="T27">eĉ<text:tab/></text:span><text:span text:style-name="T17">même</text:span></text:p>
      <text:p text:style-name="P32"><text:span text:style-name="T27">Mi eĉ facile parolas ĝin.<text:tab/></text:span><text:span text:style-name="T20">Je le parle facilement même.</text:span></text:p>
      <text:p text:style-name="P39"><text:span text:style-name="T13">11. Le passé</text:span></text:p>
      <text:p text:style-name="P34"/>
      <text:p text:style-name="P29"><text:span text:style-name="T8">•<text:tab/>Le verbe au passé prend la terminaison ‑</text:span><text:span text:style-name="T11">is</text:span><text:span text:style-name="T8">. Il montre que quelque chose a eu lieu au passé sans précision, englobant le passé simple, l’imparfait, le passé composé, et même parfois le plus que parfait.</text:span></text:p>
      <text:p text:style-name="P28"><text:span text:style-name="T27">hodiaŭ<text:tab/></text:span><text:span text:style-name="T20">aujourd’hui</text:span></text:p>
      <text:p text:style-name="P28"><text:span text:style-name="T27">legi<text:tab/></text:span><text:span text:style-name="T20">lire</text:span></text:p>
      <text:p text:style-name="P28"><text:span text:style-name="T27">Hodiaŭ mi legas bonan libron.<text:tab/></text:span><text:span text:style-name="T20">Aujourd’hui je lis un bon livre.</text:span></text:p>
      <text:p text:style-name="P28"><text:span text:style-name="T27">hieraŭ<text:tab/></text:span><text:span text:style-name="T20">hier</text:span></text:p>
      <text:p text:style-name="P28"><text:span text:style-name="T27">Ĉu vi legis ĝin hieraŭ?<text:tab/></text:span><text:span text:style-name="T20">Est-ce que tu le lisais hier ?</text:span></text:p>
      <text:p text:style-name="P28"><text:span text:style-name="T27">gazeto<text:tab/></text:span><text:span text:style-name="T20">un journal</text:span><text:span text:style-name="T27">, </text:span><text:span text:style-name="T17">un périodique</text:span></text:p>
      <text:p text:style-name="P28"><text:span text:style-name="T27">Ne, hieraŭ mi legis gazeton.<text:tab/></text:span><text:span text:style-name="T20">Non, hier j’ai lu un journal.</text:span></text:p>
      <text:p text:style-name="P28"><text:span text:style-name="T27">ĉu?<text:tab/></text:span><text:span text:style-name="T20">ah bon ?</text:span></text:p>
      <text:p text:style-name="P28"><text:span text:style-name="T27">Ĉu? Kiun gazeton vi legis?<text:tab/></text:span><text:span text:style-name="T20">Ah bon ? Quel journal as-tu lu ?</text:span></text:p>
      <text:p text:style-name="P28"><text:span text:style-name="T27">tago<text:tab/></text:span><text:span text:style-name="T20">un jour</text:span></text:p>
      <text:p text:style-name="P28"><text:span text:style-name="T27">taggazeto<text:tab/></text:span><text:span text:style-name="T20">un quotidien</text:span></text:p>
      <text:p text:style-name="P28"><text:span text:style-name="T27">Mi legis la taggazeton.<text:tab/></text:span><text:span text:style-name="T20">J’ai lu le quotidien.</text:span></text:p>
      <text:p text:style-name="P26"><text:span text:style-name="T27">Ĉu Stefano promenis en la parko hieraŭ?<text:tab/></text:span><text:span text:style-name="T20">Est-ce qu’Étienne s’est promené dans le parc hier ?</text:span></text:p>
      <text:p text:style-name="P28"><text:span text:style-name="T27">kuri<text:tab/></text:span><text:span text:style-name="T20">courir</text:span></text:p>
      <text:p text:style-name="P26"><text:span text:style-name="T27">Ne, li ne faris. Li kuris sur la stratoj.<text:tab/></text:span><text:span text:style-name="T20">Non, il ne l’a pas fait. Il a couru dans la rue.</text:span></text:p>
      <text:p text:style-name="P26"><text:span text:style-name="T27">Ĉu Jozefino kuris kun li?<text:tab/></text:span><text:span text:style-name="T20">Est-ce que Joséphine a couru avec lui ?</text:span></text:p>
      <text:p text:style-name="P28"><text:span text:style-name="T27">naĝi<text:tab/></text:span><text:span text:style-name="T20">nager</text:span></text:p>
      <text:p text:style-name="P28"><text:span text:style-name="T27">maro<text:tab/></text:span><text:span text:style-name="T20">une mer</text:span> (l’eau)</text:p>
      <text:p text:style-name="P28"><text:span text:style-name="T27">Ne, ŝi naĝis en la maro.<text:tab/></text:span><text:span text:style-name="T20">Non, elle a nagé dans la mer.</text:span></text:p>
      <text:p text:style-name="P28"><text:span text:style-name="T27">dum<text:tab/></text:span><text:span text:style-name="T17">pendant,</text:span><text:span text:style-name="T27"> </text:span><text:span text:style-name="T17">pendant que</text:span></text:p>
      <text:p text:style-name="P26"><text:span text:style-name="T27">Dum Stefano kuris, Jozefino naĝis.<text:tab/></text:span><text:span text:style-name="T20">Pendant qu’Étienne courait, Joséphine nageait.</text:span></text:p>
      <text:p text:style-name="P28"><text:span text:style-name="T27">veni<text:tab/></text:span><text:span text:style-name="T20">venir</text:span></text:p>
      <text:p text:style-name="P28"><text:span text:style-name="T27">Mi manĝis kiam vi venis.<text:tab/></text:span><text:span text:style-name="T20">Je mangeais quand tu est venu.</text:span></text:p>
      <text:p text:style-name="P28"><text:span text:style-name="T27">jam<text:tab/></text:span><text:span text:style-name="T20">déjà</text:span></text:p>
      <text:p text:style-name="P26"><text:span text:style-name="T27">Ĉu vi jam studis esperanton?<text:tab/></text:span><text:span text:style-name="T20">Est-ce que tu as déjà étudié l’espéranto ?</text:span></text:p>
      <text:p text:style-name="P28"><text:span text:style-name="T27">ne jam<text:tab/></text:span><text:span text:style-name="T20">pas encore</text:span></text:p>
      <text:p text:style-name="P26"><text:span text:style-name="T27">Ne, mi ne jam studis ĝin.<text:tab/></text:span><text:span text:style-name="T20">Non, je ne l’ai pas encore étudié.</text:span></text:p>
      <text:p text:style-name="P33"/>
      <text:p text:style-name="P29"><text:span text:style-name="T8">•<text:tab/>Pour montrer que l’action a quelque durée, nous employons le suffixe ‑</text:span><text:span text:style-name="T11">adi</text:span><text:span text:style-name="T8">.</text:span></text:p>
      <text:p text:style-name="P28"><text:span text:style-name="T27">viziti<text:tab/></text:span><text:span text:style-name="T20">visiter</text:span></text:p>
      <text:p text:style-name="P28"><text:span text:style-name="T27">vizitadi<text:tab/></text:span><text:span text:style-name="T20">fréquenter</text:span></text:p>
      <text:p text:style-name="P26"><text:span text:style-name="T27">Stefano vizitis Jozefinon hieraŭ.<text:tab/></text:span><text:span text:style-name="T20">Étienne a rendu visite à Joséphine hier.</text:span></text:p>
      <text:p text:style-name="P28"><text:span text:style-name="T27">Ili vizitadis la universitaton.<text:tab/></text:span><text:span text:style-name="T20">Ils fréquentaient l’université.</text:span></text:p>
      <text:p text:style-name="P26"><text:span text:style-name="T27">La knabo manĝadis kaj manĝadis.<text:tab/></text:span><text:span text:style-name="T20">Le garçon mangeait et mangeait sans cesse.</text:span></text:p>
      <text:p text:style-name="P33"/>
      <text:p text:style-name="P29"><text:soft-page-break/><text:span text:style-name="T8">•<text:tab/>Pour marquer le passé immédiat, où l’action vient d’avoir lieu, nous employons l’adverbe </text:span><text:span text:style-name="T11">ĵus</text:span><text:span text:style-name="T8"> </text:span><text:span text:style-name="T9">(juste</text:span><text:span text:style-name="T8">, </text:span><text:span text:style-name="T9">à l’instant)</text:span><text:span text:style-name="T8">.</text:span></text:p>
      <text:p text:style-name="P26"><text:span text:style-name="T27">Ni ĵus vidis Stefanon kaj Jozefinon.<text:tab/></text:span><text:span text:style-name="T20">Nous venons de voir Étienne et Joséphine.</text:span></text:p>
      <text:p text:style-name="P28"><text:span text:style-name="T27">voli<text:tab/></text:span><text:span text:style-name="T20">vouloir</text:span></text:p>
      <text:p text:style-name="P28"><text:span text:style-name="T27">Ĉu vi volas manĝi?<text:tab/></text:span><text:span text:style-name="T20">Est-ce que tu veux manger ?</text:span></text:p>
      <text:p text:style-name="P28"><text:span text:style-name="T27">danki<text:tab/></text:span><text:span text:style-name="T20">remercier</text:span></text:p>
      <text:p text:style-name="P28"><text:span text:style-name="T27">danko<text:tab/></text:span><text:span text:style-name="T20">un remerciement</text:span></text:p>
      <text:p text:style-name="P28"><text:span text:style-name="T27">dankon!<text:tab/></text:span><text:span text:style-name="T20">merci !</text:span></text:p>
      <text:p text:style-name="P26"><text:span text:style-name="T27">Ne, dankon, mi ĵus manĝis.<text:tab/></text:span><text:span text:style-name="T20">Non, merci, je viens juste de manger.</text:span></text:p>
      <text:p text:style-name="P36"><text:span text:style-name="T20"/></text:p>
      <text:p text:style-name="P39"><text:span text:style-name="T13">12. Le réfléchi et le possessif</text:span></text:p>
      <text:p text:style-name="P34"/>
      <text:p text:style-name="P29"><text:span text:style-name="T8">•<text:tab/>Quand le sujet fait une action sur lui-même, c’est le réfléchi : </text:span><text:span text:style-name="T11">mi vidas min</text:span><text:span text:style-name="T8"> </text:span><text:span text:style-name="T9">(je me vois)</text:span><text:span text:style-name="T8">, </text:span><text:span text:style-name="T11">li amas sin</text:span><text:span text:style-name="T8"> </text:span><text:span text:style-name="T9">(il s’aime)</text:span><text:span text:style-name="T8">. À la 3</text:span><text:span text:style-name="T41">e</text:span><text:span text:style-name="T8"> personne, le pronom réfléchi est </text:span><text:span text:style-name="T11">sin</text:span><text:span text:style-name="T8">, et </text:span><text:span text:style-name="T11">si</text:span><text:span text:style-name="T8"> après une préposition.</text:span></text:p>
      <text:p text:style-name="P28"><text:span text:style-name="T27">spegulo<text:tab/></text:span><text:span text:style-name="T20">un miroir</text:span></text:p>
      <text:p text:style-name="P28"><text:span text:style-name="T27">Mi vidas min en la spegulo.<text:tab/></text:span><text:span text:style-name="T20">Je me vois dans le miroir.</text:span></text:p>
      <text:p text:style-name="P28"><text:span text:style-name="T27">Ĉu vi parolas kun vi?<text:tab/></text:span><text:span text:style-name="T20">Est-ce que tu te parles ?</text:span></text:p>
      <text:p text:style-name="P28"><text:span text:style-name="T27">razi<text:tab/></text:span><text:span text:style-name="T20">raser</text:span></text:p>
      <text:p text:style-name="P28"><text:span text:style-name="T27">mateno<text:tab/></text:span><text:span text:style-name="T17">un matin</text:span></text:p>
      <text:p text:style-name="P28"><text:span text:style-name="T27">matene<text:tab/></text:span><text:span text:style-name="T20">dans la matinée</text:span></text:p>
      <text:p text:style-name="P28"><text:span text:style-name="T27">Li razas sin matene.<text:tab/></text:span><text:span text:style-name="T20">Il se rase le matin.</text:span></text:p>
      <text:p text:style-name="P28"><text:span text:style-name="T27">kombi<text:tab/></text:span><text:span text:style-name="T20">coiffer</text:span></text:p>
      <text:p text:style-name="P28"><text:span text:style-name="T27">vespero<text:tab/></text:span><text:span text:style-name="T20">un soir</text:span></text:p>
      <text:p text:style-name="P28"><text:span text:style-name="T27">vespere<text:tab/></text:span><text:span text:style-name="T20">dans la soirée</text:span></text:p>
      <text:p text:style-name="P28"><text:span text:style-name="T27">Ŝi kombas sin vespere.<text:tab/></text:span><text:span text:style-name="T17">Elle se coiffe le soir.</text:span></text:p>
      <text:p text:style-name="P28"><text:span text:style-name="T27">Ili razas sin.<text:tab/></text:span><text:span text:style-name="T20">Ils se rasent</text:span><text:span text:style-name="T27"> (chacun lui-même)</text:span></text:p>
      <text:p text:style-name="P28"><text:span text:style-name="T27">pensi<text:tab/></text:span><text:span text:style-name="T20">penser</text:span></text:p>
      <text:p text:style-name="P28"><text:span text:style-name="T27">al<text:tab/></text:span><text:span text:style-name="T20">à</text:span></text:p>
      <text:p text:style-name="P28"><text:span text:style-name="T27">nur<text:tab/></text:span><text:span text:style-name="T20">seulement</text:span></text:p>
      <text:p text:style-name="P26"><text:span text:style-name="T27">La homoj pensas nur al si.<text:tab/></text:span><text:span text:style-name="T20">Les gens ne pensent qu’à eux-mêmes.</text:span></text:p>
      <text:p text:style-name="P28"/>
      <text:p text:style-name="P29"><text:span text:style-name="T8">•<text:tab/>Pour montrer la réciprocité, nous avons la locution </text:span><text:span text:style-name="T11">unu</text:span><text:span text:style-name="T8"> </text:span><text:span text:style-name="T11">la alian</text:span><text:span text:style-name="T8"> </text:span><text:span text:style-name="T9">(l’un l’autre)</text:span><text:span text:style-name="T8">, ou le préfixe </text:span><text:span text:style-name="T11">inter‑</text:span><text:span text:style-name="T8">.</text:span></text:p>
      <text:p text:style-name="P26"><text:span text:style-name="T27">Ili paroladis unu al la alia.<text:tab/></text:span><text:span text:style-name="T17">Ils se parlaient sans cesse, l’un à l’autre.</text:span></text:p>
      <text:p text:style-name="P28"><text:span text:style-name="T27">kisi<text:tab/></text:span><text:span text:style-name="T20">embrasser</text:span></text:p>
      <text:p text:style-name="P26"><text:span text:style-name="T27">Ili interkisadis.<text:tab/></text:span><text:span text:style-name="T20">Ils se sont embrassés longuement.</text:span></text:p>
      <text:p text:style-name="P26"/>
      <text:p text:style-name="P29"><text:span text:style-name="T8">•<text:tab/>Un verbe pronominal n’est souvent qu’une locution.</text:span></text:p>
      <text:p text:style-name="P28"><text:span text:style-name="T27">Ili promenis.<text:tab/></text:span><text:span text:style-name="T17">Il se sont promené.</text:span></text:p>
      <text:p text:style-name="P28"><text:span text:style-name="T27">klopodi<text:tab/></text:span><text:span text:style-name="T20">se mettre en peine</text:span></text:p>
      <text:p text:style-name="P28"><text:span text:style-name="T27">Li klopodis.<text:tab/></text:span><text:span text:style-name="T17">Il s’est battu.</text:span><text:span text:style-name="T27"> (s’est démené)</text:span></text:p>
      <text:p text:style-name="P30"/>
      <text:p text:style-name="P29"><text:span text:style-name="T8">•<text:tab/>L’adjectif possessif prend la terminaison ‑</text:span><text:span text:style-name="T11">a</text:span><text:span text:style-name="T8">.</text:span></text:p>
      <text:p text:style-name="P28"><text:span text:style-name="T27">nova<text:tab/></text:span><text:span text:style-name="T20">nouveau</text:span></text:p>
      <text:p text:style-name="P26"><text:span text:style-name="T27">Ĉu vi vidis mian novan libron?<text:tab/></text:span><text:span text:style-name="T20">As-tu vu mon nouveau livre ?</text:span></text:p>
      <text:p text:style-name="P26"><text:span text:style-name="T27">Ne, mi ne vidis vian libron.<text:tab/></text:span><text:span text:style-name="T20">Non, je n’ai pas vu ton livre.</text:span></text:p>
      <text:p text:style-name="P26"><text:span text:style-name="T27">Nia domo staras en malgranda strato.<text:tab/></text:span><text:span text:style-name="T20">Notre maison est située dans une petite rue.</text:span></text:p>
      <text:p text:style-name="P26"/>
      <text:p text:style-name="P29"><text:span text:style-name="T8">•<text:tab/>Le possessif réfléchi </text:span><text:span text:style-name="T11">sia</text:span><text:span text:style-name="T8"> réfère au sujet de la 3</text:span><text:span text:style-name="T41">e</text:span><text:span text:style-name="T8"> personne. Les autres possessifs réfèrent à un autre.</text:span></text:p>
      <text:p text:style-name="P26"><text:soft-page-break/><text:span text:style-name="T27">Stefano legis sian libron.<text:tab/></text:span><text:span text:style-name="T17">Étienne lisait son livre</text:span><text:span text:style-name="T27"> (à Étienne).</text:span></text:p>
      <text:p text:style-name="P26"><text:span text:style-name="T27">Jen Rikardo. Stefano legis </text:span><text:span text:style-name="T17">lian</text:span><text:span text:style-name="T27"> libron.<text:tab/></text:span><text:span text:style-name="T17">Voilà Richard. Étienne lisait </text:span><text:span text:style-name="T27">son</text:span><text:span text:style-name="T17"> livre</text:span><text:span text:style-name="T27"> (à Richard).</text:span></text:p>
      <text:p text:style-name="P28"><text:span text:style-name="T27">koro<text:tab/></text:span><text:span text:style-name="T20">un cœur</text:span></text:p>
      <text:p text:style-name="P28"><text:span text:style-name="T27">koramiko<text:tab/></text:span><text:span text:style-name="T17">un petit ami</text:span></text:p>
      <text:p text:style-name="P26"><text:span text:style-name="T27">Jozefino kisis sian koramikon.<text:tab/></text:span><text:span text:style-name="T17">Joséphine a embrassé son petit ami</text:span><text:span text:style-name="T27"> (à Joséphine).</text:span></text:p>
      <text:p text:style-name="P26"><text:span text:style-name="T27">Jen Lio. Jozefino kisis </text:span><text:span text:style-name="T17">ŝian</text:span><text:span text:style-name="T27"> koramikon.<text:tab/></text:span><text:span text:style-name="T17">Voilà Lio. Joséphine a embrassé </text:span><text:span text:style-name="T27">son</text:span><text:span text:style-name="T17"> petit ami</text:span><text:span text:style-name="T27"> (à Lio).</text:span></text:p>
      <text:p text:style-name="P27"/>
      <text:p text:style-name="P29"><text:span text:style-name="T8">•<text:tab/>L’adjectif possessif est en même temps le pronom possessif, avec ou sans l’article défini.</text:span></text:p>
      <text:p text:style-name="P28"><text:span text:style-name="T27">Jen mia libro. Ĝi estas mia.<text:tab/></text:span><text:span text:style-name="T20">Voilà mon livre. C’est le mien.</text:span></text:p>
      <text:p text:style-name="P28"><text:span text:style-name="T27">Jen via domo. Ĝi estas via.<text:tab/></text:span><text:span text:style-name="T20">Voilà ta maison. C’est la tienne.</text:span></text:p>
      <text:p text:style-name="P41"><text:span text:style-name="T13">13. L’adverbe</text:span></text:p>
      <text:p text:style-name="P34"/>
      <text:p text:style-name="P29"><text:span text:style-name="T8">•<text:tab/>Un adverbe « simple » comme </text:span><text:span text:style-name="T11">jam</text:span><text:span text:style-name="T8"> </text:span><text:span text:style-name="T9">(déjà)</text:span><text:span text:style-name="T8"> ou </text:span><text:span text:style-name="T11">ankaŭ</text:span><text:span text:style-name="T8"> </text:span><text:span text:style-name="T9">(aussi)</text:span><text:span text:style-name="T8"> n’a pas de terminaison propre. Mais la plupart des adverbes sont dérivés d’un adjectif, d’un nom, ou de tout autre type de mot, en ajoutant la terminaison ‑</text:span><text:span text:style-name="T11">e</text:span><text:span text:style-name="T8">.</text:span></text:p>
      <text:p text:style-name="P28"><text:span text:style-name="T27">bona<text:tab/></text:span><text:span text:style-name="T20">bon, bonne</text:span></text:p>
      <text:p text:style-name="P28"><text:span text:style-name="T27">bone<text:tab/></text:span><text:span text:style-name="T20">bien</text:span></text:p>
      <text:p text:style-name="P28"><text:span text:style-name="T27">labori<text:tab/></text:span><text:span text:style-name="T20">travailler</text:span></text:p>
      <text:p text:style-name="P28"><text:span text:style-name="T27">Mi tre bone laboris hieraŭ.<text:tab/></text:span><text:span text:style-name="T20">J’ai très bien travaillé hier.</text:span></text:p>
      <text:p text:style-name="P28"><text:span text:style-name="T27">kanti<text:tab/></text:span><text:span text:style-name="T20">chanter</text:span></text:p>
      <text:p text:style-name="P28"><text:span text:style-name="T27">bele<text:tab/></text:span><text:span text:style-name="T20">joliment</text:span></text:p>
      <text:p text:style-name="P28"><text:span text:style-name="T27">Jozefino kaj Rikardo ne kantas tre bele.<text:tab/></text:span><text:span text:style-name="T20">Joséphine et Richard ne chantent pas très joliment.</text:span></text:p>
      <text:p text:style-name="P28">serioze<text:tab/><text:span text:style-name="T20">sérieusement</text:span></text:p>
      <text:p text:style-name="P28"><text:span text:style-name="T27">Ĉu vi serioze studas esperanton?<text:tab/></text:span><text:span text:style-name="T17">E</text:span><text:span text:style-name="T20">st-ce que tu étudies l’espéranto sérieusement ?</text:span></text:p>
      <text:p text:style-name="P28"><text:span text:style-name="T27">alte<text:tab/></text:span><text:span text:style-name="T17">hautement </text:span><text:span text:style-name="T27">ou </text:span><text:span text:style-name="T17">en haut</text:span></text:p>
      <text:p text:style-name="P28"><text:span text:style-name="T27">flugi<text:tab/></text:span><text:span text:style-name="T17">voler</text:span><text:span text:style-name="T27"> (dans les airs)</text:span></text:p>
      <text:p text:style-name="P28"><text:span text:style-name="T27">Li alte flugas.<text:tab/></text:span><text:span text:style-name="T20">Il vole haut.</text:span></text:p>
      <text:p text:style-name="P28"><text:span text:style-name="T27">inteligenta<text:tab/></text:span><text:span text:style-name="T20">intelligent</text:span><text:span text:style-name="T27"><text:tab/></text:span></text:p>
      <text:p text:style-name="P28"><text:span text:style-name="T27">inteligente<text:tab/></text:span><text:span text:style-name="T20">intelligemment</text:span></text:p>
      <text:p text:style-name="P28"><text:span text:style-name="T27">Vi ne skribis tion tre inteligente.<text:tab/></text:span><text:span text:style-name="T20">Tu n’as pas écrit cela très intelligemment.</text:span></text:p>
      <text:p text:style-name="P28"/>
      <text:p text:style-name="P29"><text:span text:style-name="T8">•<text:tab/>Nous aimons l’adverbe en espéranto, et en mettons partout. La traduction n’est pas toujours évidente.</text:span></text:p>
      <text:p text:style-name="P28"><text:span text:style-name="T27">iri<text:tab/></text:span><text:span text:style-name="T17">aller</text:span></text:p>
      <text:p text:style-name="P28"><text:span text:style-name="T27">aŭtobuso<text:tab/></text:span><text:span text:style-name="T17">un autobus</text:span><text:span text:style-name="T27"><text:tab/></text:span></text:p>
      <text:p text:style-name="P28"><text:span text:style-name="T27">aŭtobuse<text:tab/></text:span><text:span text:style-name="T20">en autobus</text:span></text:p>
      <text:p text:style-name="P28"><text:span text:style-name="T27">Ni iras al la urbo aŭtobuse.<text:tab/></text:span><text:span text:style-name="T17">Nous allons en ville en autobus.</text:span></text:p>
      <text:p text:style-name="P28"><text:span text:style-name="T27">fluge<text:tab/></text:span><text:span text:style-name="T20">en vol, en volant</text:span></text:p>
      <text:p text:style-name="P28"><text:span text:style-name="T27">Ŝi venis fluge.<text:tab/></text:span><text:span text:style-name="T17">Elle est venue en volant.</text:span></text:p>
      <text:p text:style-name="P28"><text:span text:style-name="T27">forko<text:tab/></text:span><text:span text:style-name="T17">une fourchette</text:span><text:span text:style-name="T27"><text:tab/></text:span></text:p>
      <text:p text:style-name="P28"><text:span text:style-name="T27">forke<text:tab/></text:span><text:span text:style-name="T20">à la fourchette</text:span></text:p>
      <text:p text:style-name="P28"><text:span text:style-name="T27">Li rapide manĝas la kukon forke.<text:tab/></text:span><text:span text:style-name="T17">Il mange le gâteau à la fourchette rapidement.</text:span></text:p>
      <text:p text:style-name="P30"/>
      <text:p text:style-name="P29"><text:span text:style-name="T8">•<text:tab/>Nous aimons réduire un groupe de mots en un adverbe, en ne gardant que les éléments nécessaires.</text:span></text:p>
      <text:p text:style-name="P28"><text:span text:style-name="T27">ĉiu tago<text:tab/></text:span><text:span text:style-name="T17">chaque jour</text:span></text:p>
      <text:p text:style-name="P28"><text:span text:style-name="T27">ĉiutage<text:tab/></text:span><text:span text:style-name="T17">tous les jours</text:span><text:span text:style-name="T27"> ou </text:span><text:span text:style-name="T20">quotidiennement</text:span></text:p>
      <text:p text:style-name="P28"><text:span text:style-name="T27">trinki<text:tab/></text:span><text:span text:style-name="T17">boire</text:span></text:p>
      <text:p text:style-name="P28"><text:span text:style-name="T27">Mi trinkas bieron ĉiutage.<text:tab/></text:span><text:span text:style-name="T17">Je bois de la bière tous les jours.</text:span></text:p>
      <text:p text:style-name="P28"><text:span text:style-name="T27">tra la urbo<text:tab/></text:span><text:span text:style-name="T17">à travers la ville</text:span></text:p>
      <text:p text:style-name="P28"><text:span text:style-name="T27">traurbe<text:tab/></text:span><text:span text:style-name="T17">partout en ville</text:span></text:p>
      <text:p text:style-name="P28"><text:soft-page-break/><text:span text:style-name="T27">Ĉu vi aŭtobuse promenis traurbe?<text:tab/></text:span><text:span text:style-name="T17">Est-ce que vous vous êtes promené en autobus partout en ville ?</text:span></text:p>
      <text:p text:style-name="P28"><text:span text:style-name="T27">turni<text:tab/></text:span><text:span text:style-name="T20">tourner</text:span><text:span text:style-name="T27"> </text:span><text:span text:style-name="T17">quelque chose</text:span><text:span text:style-name="T27"><text:tab/></text:span></text:p>
      <text:p text:style-name="P28"><text:span text:style-name="T27">turniĝi<text:tab/></text:span><text:span text:style-name="T20">tourner sur soi-même</text:span></text:p>
      <text:p text:style-name="P28">el<text:tab/>(prép.) <text:span text:style-name="T20">hors, vers l’extérieur</text:span></text:p>
      <text:p text:style-name="P28">elturniĝi<text:tab/><text:span text:style-name="T20">se sortir </text:span>d’une situation<text:span text:style-name="T20">, se débrouiller</text:span></text:p>
      <text:p text:style-name="P28"><text:span text:style-name="T27">Stefano facil-inteligente elturniĝas.<text:tab/></text:span><text:span text:style-name="T20">Étienne se débrouille avec une intelligence facile.</text:span></text:p>
      <text:p text:style-name="P28"><text:span text:style-name="T27">mano<text:tab/></text:span><text:span text:style-name="T17">une main</text:span></text:p>
      <text:p text:style-name="P28"><text:span text:style-name="T27">kun la mano en la mano<text:tab/></text:span><text:span text:style-name="T20">(avec) la main dans la main</text:span></text:p>
      <text:p text:style-name="P28"><text:span text:style-name="T27">manenmane<text:tab/></text:span><text:span text:style-name="T17">la main dans la main</text:span><text:span text:style-name="T27"> (en un seul mot)</text:span></text:p>
      <text:p text:style-name="P28"><text:span text:style-name="T27">Stefano kaj Jozefino promenis manenmane.<text:tab/></text:span><text:span text:style-name="T17">Étienne et Joséphine se sont promenés la main dans la main.</text:span></text:p>
      <text:p text:style-name="P30"><text:span text:style-name="T20"/></text:p>
      <text:p text:style-name="P41"><text:span text:style-name="T13">14. L’interrogatif de lieu et l’accusatif de mouvement</text:span></text:p>
      <text:p text:style-name="P34"/>
      <text:p text:style-name="P29"><text:span text:style-name="T8">•<text:tab/>Le mot interrogatif </text:span><text:span text:style-name="T11">kie</text:span><text:span text:style-name="T8"> signifie </text:span><text:span text:style-name="T9">où</text:span><text:span text:style-name="T8">, </text:span><text:span text:style-name="T9">à quel endroit</text:span><text:span text:style-name="T8">.</text:span></text:p>
      <text:p text:style-name="P28"><text:span text:style-name="T27">Kie estas Stefano?<text:tab/></text:span><text:span text:style-name="T20">Où est Étienne ?</text:span></text:p>
      <text:p text:style-name="P28"><text:span text:style-name="T27">Li estas en la universitato.<text:tab/></text:span><text:span text:style-name="T20">Il est à l’université.</text:span></text:p>
      <text:p text:style-name="P28"><text:span text:style-name="T27">Kie estas miaj libroj?<text:tab/></text:span><text:span text:style-name="T20">Où sont mes livres ?</text:span></text:p>
      <text:p text:style-name="P28"><text:span text:style-name="T27">breto<text:tab/></text:span><text:span text:style-name="T20">une étagère</text:span></text:p>
      <text:p text:style-name="P28"><text:span text:style-name="T27">Ili staras sur la bretoj.<text:tab/></text:span><text:span text:style-name="T20">Ils sont sur les étagères.</text:span></text:p>
      <text:p text:style-name="P28"><text:span text:style-name="T27">Kie la geknaboj promenas?<text:tab/></text:span><text:span text:style-name="T20">Où se promènent les gosses ?</text:span></text:p>
      <text:p text:style-name="P28"><text:span text:style-name="T27">Ili promenas tra la parko.<text:tab/></text:span><text:span text:style-name="T20">Ils se promènent à travers le parc.</text:span></text:p>
      <text:p text:style-name="P28"/>
      <text:p text:style-name="P29"><text:span text:style-name="T8">•<text:tab/>Une préposition de lieu devient facilement adverbe avec la terminaison ‑</text:span><text:span text:style-name="T11">e</text:span><text:span text:style-name="T8">.</text:span></text:p>
      <text:p text:style-name="P28"><text:span text:style-name="T27">ekster<text:tab/></text:span><text:span text:style-name="T20">à l’extérieur</text:span></text:p>
      <text:p text:style-name="P28"><text:span text:style-name="T27">ekstere<text:tab/></text:span><text:span text:style-name="T20">dehors </text:span></text:p>
      <text:p text:style-name="P28"><text:span text:style-name="T27">Ni volas ludi ekstere.<text:tab/></text:span><text:span text:style-name="T20">Nous voulons jouer dehors.</text:span></text:p>
      <text:p text:style-name="P28"><text:span text:style-name="T27">devi<text:tab/></text:span><text:span text:style-name="T20">devoir</text:span></text:p>
      <text:p text:style-name="P28"><text:span text:style-name="T27">resti<text:tab/></text:span><text:span text:style-name="T20">rester</text:span></text:p>
      <text:p text:style-name="P28"><text:span text:style-name="T27">en<text:tab/></text:span><text:span text:style-name="T20">dans</text:span><text:span text:style-name="T27"><text:tab/></text:span></text:p>
      <text:p text:style-name="P28"><text:span text:style-name="T27">ene<text:tab/></text:span><text:span text:style-name="T20">à l’intérieur</text:span></text:p>
      <text:p text:style-name="P28"><text:span text:style-name="T27">Ne, vi devas resti ene.<text:tab/></text:span><text:span text:style-name="T20">Non, vous devez rester à l’intérieur.</text:span></text:p>
      <text:p text:style-name="P28"/>
      <text:p text:style-name="P29"><text:span text:style-name="T8">•<text:tab/>Nous aimons aussi les adverbes de lieu, surtout combinés avec une préposition.</text:span></text:p>
      <text:p text:style-name="P28"><text:span text:style-name="T27">hejmo<text:tab/></text:span><text:span text:style-name="T17">un chez-soi</text:span><text:span text:style-name="T27"> (au lieu de </text:span><text:span text:style-name="T13">domo</text:span><text:span text:style-name="T27">)</text:span></text:p>
      <text:p text:style-name="P28"><text:span text:style-name="T27">mondo<text:tab/></text:span><text:span text:style-name="T20">un monde</text:span></text:p>
      <text:p text:style-name="P28"><text:span text:style-name="T27">Mia hejmo estas la mondo….<text:tab/></text:span><text:span text:style-name="T20">Ma maison est le monde….</text:span></text:p>
      <text:p text:style-name="P28"><text:span text:style-name="T27">hejme<text:tab/></text:span><text:span text:style-name="T20">chez soi</text:span></text:p>
      <text:p text:style-name="P28"><text:span text:style-name="T27">Kie estis Jozefino hieraŭ?<text:tab/></text:span><text:span text:style-name="T20">Où était Joséphine hier ?</text:span></text:p>
      <text:p text:style-name="P28"><text:span text:style-name="T27">Ŝi restis hejme hieraŭ.<text:tab/></text:span><text:span text:style-name="T20">Elle est réstée chez elle hier.</text:span></text:p>
      <text:p text:style-name="P28"><text:span text:style-name="T27">infano<text:tab/></text:span><text:span text:style-name="T20">un enfant</text:span></text:p>
      <text:p text:style-name="P28"><text:span text:style-name="T27">sur strato<text:tab/></text:span><text:span text:style-name="T20">dans une rue</text:span><text:span text:style-name="T27"><text:tab/></text:span></text:p>
      <text:p text:style-name="P28"><text:span text:style-name="T27">surstrate<text:tab/></text:span><text:span text:style-name="T20">dans la rue</text:span></text:p>
      <text:p text:style-name="P28"><text:span text:style-name="T27">Infanoj, vi ne devas ludi surstrate.<text:tab/></text:span><text:span text:style-name="T20">Les enfants, vous ne devez pas jouer dans la rue.</text:span></text:p>
      <text:p text:style-name="P30"/>
      <text:p text:style-name="P29"><text:span text:style-name="T8">•<text:tab/>L’espéranto possède une particularité : nous mettons à l’accusatif un adverbe pour montrer le mouvement. Nous posons une question avec </text:span><text:span text:style-name="T11">kien</text:span><text:span text:style-name="T8"> </text:span><text:span text:style-name="T9">(vers où)</text:span><text:span text:style-name="T8">.</text:span></text:p>
      <text:p text:style-name="P28"><text:span text:style-name="T27">Kien vi volas iri hodiaŭ?<text:tab/></text:span><text:span text:style-name="T20">Où veux-tu aller aujourd’hui ?</text:span></text:p>
      <text:p text:style-name="P28"><text:span text:style-name="T27">Mi volas iri hejmen.<text:tab/></text:span><text:span text:style-name="T20">Je veux rentrer chez moi.</text:span></text:p>
      <text:p text:style-name="P28"><text:span text:style-name="T27">nun<text:tab/></text:span><text:span text:style-name="T20">maintenant</text:span></text:p>
      <text:p text:style-name="P28"><text:span text:style-name="T27">Kien Stefano kuras nun?<text:tab/></text:span><text:span text:style-name="T17">Vers où court Étienne maintenant ?</text:span></text:p>
      <text:p text:style-name="P28"><text:span text:style-name="T27">Li kuras universitaten!<text:tab/></text:span><text:span text:style-name="T17">Il court à</text:span><text:span text:style-name="T27"> </text:span><text:span text:style-name="T17">la fac !</text:span></text:p>
      <text:p text:style-name="P30"><text:soft-page-break/></text:p>
      <text:p text:style-name="P29"><text:span text:style-name="T8">•<text:tab/>Pour un lieu on peut utiliser un adverbe ou un nom à l’accusatif : mais nous préférons la préposition </text:span><text:span text:style-name="T11">al</text:span><text:span text:style-name="T8">.</text:span></text:p>
      <text:p text:style-name="P28"><text:span text:style-name="T27">vojaĝi<text:tab/></text:span><text:span text:style-name="T20">voyager</text:span></text:p>
      <text:p text:style-name="P28"><text:span text:style-name="T27">Kien ili vojaĝis?<text:tab/></text:span><text:span text:style-name="T20">Où ont-ils voyagé ?</text:span></text:p>
      <text:p text:style-name="P28"><text:span text:style-name="T27">Ili vojaĝis al Kanado.<text:tab/></text:span><text:span text:style-name="T20">Ils ont voyagé au Canada.</text:span></text:p>
      <text:p text:style-name="P28"><text:span text:style-name="T27">Kien vi volas iri nun?<text:tab/></text:span><text:span text:style-name="T20">Où veux-tu aller maintenant ?</text:span></text:p>
      <text:p text:style-name="P28"><text:span text:style-name="T27">de<text:tab/></text:span><text:span text:style-name="T20">de</text:span></text:p>
      <text:p text:style-name="P28"><text:span text:style-name="T27">Mi volas iri al la hejmo de mia koramikino.<text:tab/></text:span><text:span text:style-name="T20">Je veux aller chez ma petite amie</text:span><text:span text:style-name="T27"> (c.-à-d. </text:span><text:span text:style-name="T20">à</text:span><text:span text:style-name="T27"> </text:span><text:span text:style-name="T20">la maison de…</text:span><text:span text:style-name="T27">).</text:span></text:p>
      <text:p text:style-name="P30"><text:span text:style-name="T17">Stefano kuris en la parkon.<text:tab/>Étienne est arrivé au parc en courant.</text:span></text:p>
      <text:p text:style-name="P43"><text:span text:style-name="T13">15. Le futur</text:span></text:p>
      <text:p text:style-name="P34"/>
      <text:p text:style-name="P29"><text:span text:style-name="T8">•<text:tab/>Le futur prend la terminaison ‑</text:span><text:span text:style-name="T11">os</text:span><text:span text:style-name="T8">.</text:span></text:p>
      <text:p text:style-name="P28"><text:span text:style-name="T27">morgaŭ<text:tab/></text:span><text:span text:style-name="T17">demain</text:span></text:p>
      <text:p text:style-name="P28"><text:span text:style-name="T27">ĉe<text:tab/></text:span><text:span text:style-name="T17">à, chez, sur</text:span></text:p>
      <text:p text:style-name="P28"><text:span text:style-name="T27">Morgaŭ ni manĝos ĉe vi hejme.<text:tab/></text:span><text:span text:style-name="T20">Demain nous mangerons chez vous.</text:span></text:p>
      <text:p text:style-name="P28"><text:span text:style-name="T27">Hieraŭ mi aĉetis gazeton.<text:tab/></text:span><text:span text:style-name="T20">Hier j’ai acheté un journal. </text:span></text:p>
      <text:p text:style-name="P28"><text:span text:style-name="T27">Hodiaŭ mi aĉetos interesan libron.<text:tab/></text:span><text:span text:style-name="T20">Aujourd’hui j’achèterai un livre intéressant.</text:span></text:p>
      <text:p text:style-name="P28"><text:span text:style-name="T27">denove<text:tab/></text:span><text:span text:style-name="T20">encore,</text:span><text:span text:style-name="T27"> </text:span><text:span text:style-name="T20">à nouveau</text:span></text:p>
      <text:p text:style-name="P28"><text:span text:style-name="T27">Morgaŭ mi denove kuros tra la parko.<text:tab/></text:span><text:span text:style-name="T20">Demain je courrai encore à travers le parc.</text:span></text:p>
      <text:p text:style-name="P28"><text:span text:style-name="T27">post<text:tab/></text:span><text:span text:style-name="T17">après</text:span><text:span text:style-name="T27"> (prép.)</text:span></text:p>
      <text:p text:style-name="P28"><text:span text:style-name="T27">poste<text:tab/></text:span><text:span text:style-name="T20">après</text:span><text:span text:style-name="T27"> (adv.)</text:span></text:p>
      <text:p text:style-name="P28"><text:span text:style-name="T27">Mi ne volas labori nun, mi faros poste.<text:tab/></text:span><text:span text:style-name="T20">Je ne veux pas travailler maintenant, je le ferai après.</text:span></text:p>
      <text:p text:style-name="P28"><text:span text:style-name="T27">tuta<text:tab/></text:span><text:span text:style-name="T20">entier</text:span></text:p>
      <text:p text:style-name="P28"><text:span text:style-name="T27">Jes, morgaŭ vi laboros dum la tuta tago.<text:tab/></text:span><text:span text:style-name="T20">Oui, demain tu travailleras pendant toute la journée.</text:span></text:p>
      <text:p text:style-name="P28"><text:span text:style-name="T27">esperi<text:tab/></text:span><text:span text:style-name="T20">espérer</text:span></text:p>
      <text:p text:style-name="P28"><text:span text:style-name="T27">ke<text:tab/></text:span><text:span text:style-name="T17">que</text:span><text:span text:style-name="T27"> (conjonction)</text:span></text:p>
      <text:p text:style-name="P28"><text:span text:style-name="T27">ŝati<text:tab/></text:span><text:span text:style-name="T17">aimer bien</text:span></text:p>
      <text:p text:style-name="P28"><text:span text:style-name="T27">Mi esperas ke Jozefino ŝatos mian novan libron.<text:tab/></text:span><text:span text:style-name="T17">J’espère que Joséphine aimera mon nouveau livre.</text:span></text:p>
      <text:p text:style-name="P28"><text:span text:style-name="T27">certa<text:tab/></text:span><text:span text:style-name="T17">sûr, certain</text:span></text:p>
      <text:p text:style-name="P28"><text:span text:style-name="T27">Mi estas certa ke ŝi ŝatos ĝin.<text:tab/></text:span><text:span text:style-name="T17">Je suis sûr qu’elle l’aimera.</text:span></text:p>
      <text:p text:style-name="P30"/>
      <text:p text:style-name="P29"><text:span text:style-name="T8">•<text:tab/>Il ne faut pas employer le présent en futur immédiat. Dîtes </text:span><text:span text:style-name="T11">mi</text:span><text:span text:style-name="T8"> </text:span><text:span text:style-name="T11">alvenos</text:span><text:span text:style-name="T8"> pour</text:span><text:span text:style-name="T9"> j’arrive</text:span><text:span text:style-name="T8">, au lieu de </text:span><text:span text:style-name="T11">mi alvenas</text:span><text:span text:style-name="T8">.</text:span></text:p>
      <text:p text:style-name="P28"><text:span text:style-name="T27">preta<text:tab/></text:span><text:span text:style-name="T17">prêt</text:span></text:p>
      <text:p text:style-name="P28"><text:span text:style-name="T27">baldaŭ<text:tab/></text:span><text:span text:style-name="T17">bientôt</text:span></text:p>
      <text:p text:style-name="P28"><text:span text:style-name="T27">Ĉu vi ne estos baldaŭ preta?<text:tab/></text:span><text:span text:style-name="T17">Tu n’es pas bientôt prêt ?</text:span></text:p>
      <text:p text:style-name="P28"><text:span text:style-name="T27">atendi<text:tab/></text:span><text:span text:style-name="T17">attendre</text:span></text:p>
      <text:p text:style-name="P28"><text:span text:style-name="T27">Kion vi faras!? Ni atendas vin!<text:tab/></text:span><text:span text:style-name="T17">Qu’est-ce que tu fais !? Nous t’attendons !</text:span></text:p>
      <text:p text:style-name="P28"><text:span text:style-name="T27">tuj<text:tab/></text:span><text:span text:style-name="T17">tout de suite</text:span></text:p>
      <text:p text:style-name="P28"><text:span text:style-name="T27">veni<text:tab/></text:span><text:span text:style-name="T17">venir</text:span><text:span text:style-name="T27"><text:tab/></text:span></text:p>
      <text:p text:style-name="P28"><text:span text:style-name="T27">alveni<text:tab/></text:span><text:span text:style-name="T20">a</text:span><text:span text:style-name="T17">rriver</text:span></text:p>
      <text:p text:style-name="P28"><text:span text:style-name="T27">Sed mi tuj alvenos!<text:tab/></text:span><text:span text:style-name="T17">Mais j’arrive tout de suite !</text:span></text:p>
      <text:p text:style-name="P31"/>
      <text:p text:style-name="P29"><text:span text:style-name="T8">•<text:tab/>Le futur s’emploie aussi pour marquer le conditionnel de certitude. Attention : nous mettons le futur dans les deux parties de la phrase.</text:span></text:p>
      <text:p text:style-name="P28"><text:span text:style-name="T27">Ĉu ili venos morgaŭ?<text:tab/></text:span><text:span text:style-name="T20">Est-ce qu’ils viendront demain ?</text:span></text:p>
      <text:p text:style-name="P28"><text:span text:style-name="T27">se<text:tab/></text:span><text:span text:style-name="T17">si</text:span><text:span text:style-name="T27"> (conditionnel)</text:span></text:p>
      <text:p text:style-name="P28"><text:span text:style-name="T27">povi<text:tab/></text:span><text:span text:style-name="T20">pouvoir</text:span></text:p>
      <text:p text:style-name="P28"><text:soft-page-break/><text:span text:style-name="T27">Ili venos se ili povos.<text:tab/></text:span><text:span text:style-name="T20">Ils viendront s’ils le peuvent.</text:span></text:p>
      <text:p text:style-name="P28"><text:span text:style-name="T27">Kion ni manĝos se ili venos?<text:tab/></text:span><text:span text:style-name="T20">Qu’est-ce que nous mangerons s’ils viennent.</text:span></text:p>
      <text:p text:style-name="P28"><text:span text:style-name="T27">viando<text:tab/></text:span><text:span text:style-name="T20">de la viande</text:span><text:tab/></text:p>
      <text:p text:style-name="P28"><text:span text:style-name="T27">supo<text:tab/></text:span><text:span text:style-name="T20">de la soupe</text:span></text:p>
      <text:p text:style-name="P28"><text:span text:style-name="T27">Se ili venos, ni manĝos viandon.<text:tab/></text:span><text:span text:style-name="T20">S’ils viennent, nous mangerons de la viande.</text:span></text:p>
      <text:p text:style-name="P28"><text:span text:style-name="T27">Se ne, nur supon.<text:tab/></text:span><text:span text:style-name="T20">Sinon, seulement de la soupe.</text:span></text:p>
      <text:p text:style-name="P28"/>
      <text:p text:style-name="P29"><text:span text:style-name="T8">•<text:tab/></text:span><text:span text:style-name="T11">Tuj</text:span><text:span text:style-name="T8"> marque le futur immédiat, où l’action va arriver tout de suite.</text:span></text:p>
      <text:p text:style-name="P28"><text:span text:style-name="T27">leciono<text:tab/></text:span><text:span text:style-name="T20">une leçon</text:span></text:p>
      <text:p text:style-name="P28"><text:span text:style-name="T27">Ĉu vi jam studis la lecionon?<text:tab/></text:span><text:span text:style-name="T20">As-tu déjà étudié la leçon ?</text:span></text:p>
      <text:p text:style-name="P30"><text:span text:style-name="T17">Ne, sed mi tuj studos ĝin.<text:tab/>Non, mais je vais l’étudier tout de suite.</text:span></text:p>
      <text:p text:style-name="P43"><text:span text:style-name="T13">16. Le diminutif et l’augmentatif</text:span></text:p>
      <text:p text:style-name="P34"/>
      <text:p text:style-name="P29"><text:span text:style-name="T8">•<text:tab/>Deux suffixes servent à modifier la force d’une racine : le diminutif -</text:span><text:span text:style-name="T11">eta</text:span><text:span text:style-name="T8"> la rend plus petite ou faible, et l’augmentatif -</text:span><text:span text:style-name="T11">ega</text:span><text:span text:style-name="T8"> la rend plus grande ou forte. Ces suffixes s’accolent à toute racine.</text:span></text:p>
      <text:p text:style-name="P28"><text:span text:style-name="T27">bela – beleta<text:tab/></text:span><text:span text:style-name="T17">beau – joli</text:span></text:p>
      <text:p text:style-name="P28"><text:span text:style-name="T27">belega<text:tab/></text:span><text:span text:style-name="T17">superbe</text:span></text:p>
      <text:p text:style-name="P28"><text:span text:style-name="T27">Stefano, ĉu vi ne pensas ke Jozefino estas beleta?<text:tab/></text:span><text:span text:style-name="T20">Étienne, ne penses-tu pas que Joséphine est jolie ?</text:span></text:p>
      <text:p text:style-name="P28"><text:span text:style-name="T27">Ne… ŝi estas belega!<text:tab/></text:span><text:span text:style-name="T20">Non… elle est superbe !</text:span></text:p>
      <text:p text:style-name="P28"><text:span text:style-name="T27">domo – dometo<text:tab/></text:span><text:span text:style-name="T17">une maison – une maisonnette</text:span></text:p>
      <text:p text:style-name="P28"><text:span text:style-name="T27">domego<text:tab/></text:span><text:span text:style-name="T17">une manse</text:span><text:span text:style-name="T27"> ou </text:span><text:span text:style-name="T17">une tour</text:span></text:p>
      <text:p text:style-name="P28"><text:span text:style-name="T27">Jozefino loĝas en beleta dometo.<text:tab/></text:span><text:span text:style-name="T20">Joséphine vie dans une jolie petite maison.</text:span></text:p>
      <text:p text:style-name="P28"><text:span text:style-name="T27">Ne estas domegoj en mia urbo.<text:tab/></text:span><text:span text:style-name="T20">Il n’y a pas de tours dans ma ville.</text:span></text:p>
      <text:p text:style-name="P28"><text:span text:style-name="T27">nek… nek…<text:tab/></text:span><text:span text:style-name="T20">ni… ni…</text:span></text:p>
      <text:p text:style-name="P28"><text:span text:style-name="T27">urbo – urbeto<text:tab/></text:span><text:span text:style-name="T17">une ville – </text:span><text:span text:style-name="T20">un bourg</text:span></text:p>
      <text:p text:style-name="P28"><text:span text:style-name="T27">urbego<text:tab/></text:span><text:span text:style-name="T20">une mégapole</text:span></text:p>
      <text:p text:style-name="P28"><text:span text:style-name="T27">Tuluzo estas nek urbeto, nek urbego.<text:tab/></text:span><text:span text:style-name="T20">Toulouse n’est ni une petite ville, ni une mégapole.</text:span></text:p>
      <text:p text:style-name="P28"><text:span text:style-name="T27">dormi<text:tab/></text:span><text:span text:style-name="T20">dormir</text:span></text:p>
      <text:p text:style-name="P28"><text:span text:style-name="T27">dormeti<text:tab/></text:span><text:span text:style-name="T20">faire la sieste</text:span></text:p>
      <text:p text:style-name="P28"><text:span text:style-name="T27">dormegi<text:tab/></text:span><text:span text:style-name="T20">dormir à poings fermés</text:span></text:p>
      <text:p text:style-name="P28"><text:span text:style-name="T27">Dum la nokto mi dormegas.<text:tab/></text:span><text:span text:style-name="T20">Pendant la nuit je dors à poings fermés.</text:span></text:p>
      <text:p text:style-name="P28"><text:span text:style-name="T27">Dum la tago mi nur dormetas.</text:span><text:span text:style-name="T20"><text:tab/>Pendant la journée je ne fais que la sieste.</text:span></text:p>
      <text:p text:style-name="P28"><text:span text:style-name="T27">rakonti<text:tab/></text:span><text:span text:style-name="T20">raconter</text:span><text:span text:style-name="T27"><text:tab/></text:span></text:p>
      <text:p text:style-name="P28"><text:span text:style-name="T27">rakonto<text:tab/></text:span><text:span text:style-name="T17">un récit</text:span></text:p>
      <text:p text:style-name="P28"><text:span text:style-name="T27">amuza<text:tab/></text:span><text:span text:style-name="T20">drôle</text:span></text:p>
      <text:p text:style-name="P28"><text:span text:style-name="T27">amuzega<text:tab/></text:span><text:span text:style-name="T20">drôlissime</text:span></text:p>
      <text:p text:style-name="P28"><text:span text:style-name="T27">ridi<text:tab/></text:span><text:span text:style-name="T20">rire</text:span><text:span text:style-name="T27"><text:tab/></text:span></text:p>
      <text:p text:style-name="P28"><text:span text:style-name="T27">rideti<text:tab/></text:span><text:span text:style-name="T20">sourire</text:span></text:p>
      <text:p text:style-name="P28"><text:span text:style-name="T27">ridegi<text:tab/></text:span><text:span text:style-name="T20">rire aux éclats</text:span></text:p>
      <text:p text:style-name="P28"><text:span text:style-name="T27">Via rakonto estis amuzega, mi ridegis.<text:tab/></text:span><text:span text:style-name="T20">Ton histoire était drôlissime, j’ai ri aux éclats.</text:span></text:p>
      <text:p text:style-name="P28"><text:span text:style-name="T27">Sed lia rakonto ne estis amuza, mi ne ridetis.<text:tab/></text:span><text:span text:style-name="T20">Mais son<text:tab/>histoire à lui n’était pas drôle, je n’ai pas souri.</text:span></text:p>
      <text:p text:style-name="P28"><text:span text:style-name="T27">ami<text:tab/></text:span><text:span text:style-name="T20">aimer</text:span></text:p>
      <text:p text:style-name="P28"><text:span text:style-name="T27">ameti<text:tab/></text:span><text:span text:style-name="T20">aimer un peu</text:span></text:p>
      <text:p text:style-name="P28"><text:span text:style-name="T27">amegi<text:tab/></text:span><text:span text:style-name="T20">adorer</text:span></text:p>
      <text:p text:style-name="P28"><text:span text:style-name="T27">Li amegas ŝin.<text:tab/></text:span><text:span text:style-name="T20">Il l’ aime à la folie.</text:span></text:p>
      <text:p text:style-name="P28"><text:span text:style-name="T27">Sed ŝi nur ametas lin.<text:tab/></text:span><text:span text:style-name="T20">Mais elle ne l’aime qu’un petit peu.</text:span></text:p>
      <text:p text:style-name="P28"/>
      <text:p text:style-name="P29"><text:soft-page-break/><text:span text:style-name="T8">•<text:tab/>Comme pour les suffixes en général, les mots </text:span><text:span text:style-name="T11">eta</text:span><text:span text:style-name="T8"> </text:span><text:span text:style-name="T9">(tout petit)</text:span><text:span text:style-name="T8"> et </text:span><text:span text:style-name="T11">ega</text:span><text:span text:style-name="T8"> </text:span><text:span text:style-name="T9">(énorme)</text:span><text:span text:style-name="T8"> sont en réalité des racines normales, et sont souvent employés comme tels. Ils rentrent alors dans le jeu de la formation des mots.</text:span></text:p>
      <text:p text:style-name="P28"><text:span text:style-name="T27">Lio estas eta knabino.<text:tab/></text:span><text:span text:style-name="T20">Lio est une petite jeune fille.</text:span></text:p>
      <text:p text:style-name="P28"><text:span text:style-name="T27">Hugo<text:tab/></text:span><text:span text:style-name="T20">Hugues, Hugo</text:span></text:p>
      <text:p text:style-name="P28"><text:span text:style-name="T27">Hugo estas knabego.<text:tab/></text:span><text:span text:style-name="T20">Hugues est un grand gaillard.</text:span></text:p>
      <text:p text:style-name="P28"><text:span text:style-name="T27">ho!<text:tab/></text:span><text:span text:style-name="T20">oh !</text:span> (interjection)</text:p>
      <text:p text:style-name="P28"><text:span text:style-name="T27">Ho, via domo egas!<text:tab/></text:span><text:span text:style-name="T20">Oh, ta maison est énorme !</text:span></text:p>
      <text:p text:style-name="P28"><text:span text:style-name="T27">cerbo<text:tab/></text:span><text:span text:style-name="T20">un cerveau</text:span></text:p>
      <text:p text:style-name="P28"><text:span text:style-name="T27">Ho, sed via cerbo tre etas!<text:tab/></text:span><text:span text:style-name="T20">Oh, mais ton cerveau est tout petit !</text:span></text:p>
      <text:p text:style-name="P28"><text:span text:style-name="T27">Mi ĵus legis ege interesan libron.<text:tab/></text:span><text:span text:style-name="T20">Je viens de lire un livre super intéressant.</text:span></text:p>
      <text:p text:style-name="P30"><text:span text:style-name="T17"/></text:p>
      <text:p text:style-name="P32"><text:span text:style-name="T20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DejaVu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left="0cm" fo:margin-right="0cm" fo:text-align="center" style:justify-single-word="false" fo:text-indent="0cm" style:auto-text-indent="false">
        <style:tab-stops>
          <style:tab-stop style:position="9.001cm" style:type="center"/>
          <style:tab-stop style:position="18.002cm" style:type="right"/>
        </style:tab-stops>
      </style:paragraph-properties>
      <style:text-properties fo:font-size="12pt" officeooo:paragraph-rsid="0012fb3a" style:font-size-asian="12pt" style:font-size-complex="12pt"/>
    </style:style>
    <style:style style:name="MP2" style:family="paragraph" style:parent-style-name="Footer">
      <style:paragraph-properties fo:text-align="center" style:justify-single-word="false"/>
      <style:text-properties fo:font-size="9pt" officeooo:rsid="000912c8" officeooo:paragraph-rsid="0012fb3a" style:font-size-asian="9pt" style:font-size-complex="9pt"/>
    </style:style>
    <style:style style:name="MT1" style:family="text">
      <style:text-properties style:font-name="Comic Sans MS" style:font-name-complex="Comic Sans MS"/>
    </style:style>
    <style:style style:name="MT2" style:family="text">
      <style:text-properties style:font-name="Comic Sans MS" officeooo:rsid="0012fb3a" style:font-name-complex="Comic Sans MS"/>
    </style:style>
    <style:style style:name="MT3" style:family="text">
      <style:text-properties style:font-name="Comic Sans MS" fo:font-style="italic" style:font-style-asian="italic" style:font-name-complex="Comic Sans MS" style:font-style-complex="italic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Jen </text:span><text:span text:style-name="MT2">E</text:span><text:span text:style-name="MT1">speranto</text:span><text:span text:style-name="MT3">!</text:span></text:p>
      </style:header>
      <style:footer>
        <text:p text:style-name="MP2">Jen Esperanto – Rikardo Cash – Texte du Cours Radiophonique de Esperanto-Magazino de Tuluzo – 2011-2012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7-14T11:31:24.556639706</meta:creation-date>
    <dc:date>2021-07-17T11:11:32.073833636</dc:date>
    <meta:editing-duration>PT32M3S</meta:editing-duration>
    <meta:editing-cycles>2</meta:editing-cycles>
    <meta:generator>LibreOffice/6.1.5.2$Linux_X86_64 LibreOffice_project/10$Build-2</meta:generator>
    <meta:document-statistic meta:table-count="0" meta:image-count="0" meta:object-count="0" meta:page-count="19" meta:paragraph-count="347" meta:word-count="2868" meta:character-count="15908" meta:non-whitespace-character-count="13364"/>
  </office:meta>
</office:document-meta>
</file>