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2pt" officeooo:paragraph-rsid="0012fb3a" style:font-size-asian="12pt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9pt" officeooo:rsid="000912c8" officeooo:paragraph-rsid="0012fb3a" style:font-size-asian="9pt" style:font-size-complex="9pt"/>
    </style:style>
    <style:style style:name="P3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e3cda" style:font-size-asian="12pt" style:font-size-complex="12pt"/>
    </style:style>
    <style:style style:name="P4" style:family="paragraph" style:parent-style-name="Standard">
      <style:paragraph-properties fo:margin-left="0.25cm" fo:margin-right="-0.004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e3cda" style:font-size-asian="12pt" style:font-size-complex="12pt" style:font-style-complex="italic"/>
    </style:style>
    <style:style style:name="P5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e3cda" style:font-size-asian="12pt" style:font-size-complex="12pt" style:font-style-complex="italic"/>
    </style:style>
    <style:style style:name="P6" style:family="paragraph" style:parent-style-name="Standard">
      <style:paragraph-properties fo:margin-left="0.25cm" fo:margin-right="-0.004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e3cda" style:font-size-asian="12pt" style:font-size-complex="12pt"/>
    </style:style>
    <style:style style:name="P7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fo:font-style="italic" fo:font-weight="normal" officeooo:paragraph-rsid="001e3cda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fo:font-style="italic" officeooo:paragraph-rsid="001e3cda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.25cm" fo:margin-right="-0.004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2pt" fo:font-weight="bold" officeooo:paragraph-rsid="001e3cda" style:font-size-asian="12pt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margin-left="0.25cm" fo:margin-right="-0.004cm" fo:margin-top="0cm" fo:margin-bottom="0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fo:font-style="italic" fo:font-weight="normal" officeooo:paragraph-rsid="001e3cda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2pt" fo:font-weight="bold" officeooo:paragraph-rsid="001e3cda" style:font-size-asian="12pt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2pt" officeooo:paragraph-rsid="001e3cda" style:font-size-asian="12pt" style:font-name-complex="Arial" style:font-size-complex="12pt" style:font-style-complex="italic"/>
    </style:style>
    <style:style style:name="P13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e3cda" style:font-size-asian="12pt" style:font-size-complex="12pt"/>
    </style:style>
    <style:style style:name="P14" style:family="paragraph" style:parent-style-name="Standard">
      <style:paragraph-properties fo:margin-left="0.25cm" fo:margin-right="0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e3cda" style:font-size-asian="12pt" style:font-size-complex="12pt"/>
    </style:style>
    <style:style style:name="P15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e3cda" style:font-size-asian="12pt" style:font-size-complex="12pt" style:font-style-complex="italic"/>
    </style:style>
    <style:style style:name="P16" style:family="paragraph" style:parent-style-name="Standard">
      <style:paragraph-properties fo:margin-left="0.25cm" fo:margin-right="0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1e3cda" style:font-size-asian="12pt" style:font-size-complex="12pt" style:font-style-complex="italic"/>
    </style:style>
    <style:style style:name="P17" style:family="paragraph" style:parent-style-name="Standard">
      <style:paragraph-properties fo:margin-left="0.25cm" fo:margin-right="0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fo:font-style="italic" fo:font-weight="normal" officeooo:paragraph-rsid="001e3cda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21" fo:break-before="page">
        <style:tab-stops>
          <style:tab-stop style:position="8.001cm"/>
        </style:tab-stops>
      </style:paragraph-properties>
      <style:text-properties fo:font-size="12pt" fo:font-weight="bold" officeooo:paragraph-rsid="001e3cda" style:font-size-asian="12pt" style:font-weight-asian="bold" style:font-size-complex="12pt" style:font-style-complex="italic" style:font-weight-complex="bold"/>
    </style:style>
    <style:style style:name="P19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23" fo:break-before="page">
        <style:tab-stops>
          <style:tab-stop style:position="8.001cm"/>
        </style:tab-stops>
      </style:paragraph-properties>
      <style:text-properties fo:font-size="12pt" fo:font-weight="bold" officeooo:paragraph-rsid="001e3cda" style:font-size-asian="12pt" style:font-weight-asian="bold" style:font-size-complex="12pt" style:font-style-complex="italic" style:font-weight-complex="bold"/>
    </style:style>
    <style:style style:name="P20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24" fo:break-before="page">
        <style:tab-stops>
          <style:tab-stop style:position="8.001cm"/>
        </style:tab-stops>
      </style:paragraph-properties>
      <style:text-properties fo:font-size="12pt" fo:font-weight="bold" officeooo:paragraph-rsid="001e3cda" style:font-size-asian="12pt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2pt" officeooo:paragraph-rsid="001e3cda" style:font-size-asian="12pt" style:font-name-complex="Arial" style:font-size-complex="12pt" style:font-style-complex="italic"/>
    </style:style>
    <style:style style:name="P22" style:family="paragraph" style:parent-style-name="Standard">
      <style:paragraph-properties fo:margin-left="0.25cm" fo:margin-right="0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style:font-name="Arial" fo:font-size="12pt" officeooo:paragraph-rsid="001e3cda" style:font-size-asian="12pt" style:font-name-complex="Arial" style:font-size-complex="12pt" style:font-style-complex="italic"/>
    </style:style>
    <style:style style:name="P23" style:family="paragraph" style:parent-style-name="Standard" style:master-page-name="Standard">
      <style:paragraph-properties fo:margin-left="0.25cm" fo:margin-right="-0.004cm" fo:margin-top="0cm" fo:margin-bottom="0cm" loext:contextual-spacing="false" fo:text-align="center" style:justify-single-word="false" fo:text-indent="-0.25cm" style:auto-text-indent="false" style:page-number="22" fo:break-before="page">
        <style:tab-stops>
          <style:tab-stop style:position="8.001cm"/>
        </style:tab-stops>
      </style:paragraph-properties>
      <style:text-properties fo:font-size="12pt" fo:font-weight="bold" officeooo:paragraph-rsid="001e3cda" style:font-size-asian="12pt" style:font-weight-asian="bold" style:font-size-complex="12pt" style:font-style-complex="italic" style:font-weight-complex="bold"/>
    </style:style>
    <style:style style:name="P24" style:family="paragraph" style:parent-style-name="Standard" style:master-page-name="Standard">
      <style:paragraph-properties fo:margin-left="0.25cm" fo:margin-right="-0.004cm" fo:margin-top="0cm" fo:margin-bottom="0cm" loext:contextual-spacing="false" fo:text-align="center" style:justify-single-word="false" fo:text-indent="-0.25cm" style:auto-text-indent="false" style:page-number="27" fo:break-before="pag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/>
    </style:style>
    <style:style style:name="P25" style:family="paragraph" style:parent-style-name="Standard" style:master-page-name="Standard">
      <style:paragraph-properties fo:margin-left="0.25cm" fo:margin-right="-0.004cm" fo:margin-top="0cm" fo:margin-bottom="0cm" loext:contextual-spacing="false" fo:text-align="center" style:justify-single-word="false" fo:text-indent="-0.25cm" style:auto-text-indent="false" style:page-number="27" fo:break-before="pag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/>
    </style:style>
    <style:style style:name="P26" style:family="paragraph" style:parent-style-name="Standard">
      <style:paragraph-properties fo:margin-left="0.25cm" fo:margin-right="-0.004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2pt" officeooo:paragraph-rsid="001e3cda" style:font-size-asian="12pt" style:font-name-complex="Arial" style:font-size-complex="12pt" style:font-style-complex="italic"/>
    </style:style>
    <style:style style:name="P27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style:font-name="Arial" fo:font-size="12pt" officeooo:paragraph-rsid="001e3cda" style:font-size-asian="12pt" style:font-name-complex="Arial" style:font-size-complex="12pt" style:font-style-complex="italic"/>
    </style:style>
    <style:style style:name="P28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fo:font-style="italic" fo:font-weight="normal" officeooo:paragraph-rsid="00207db2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fo:font-weight="bold" officeooo:paragraph-rsid="00207db2" style:font-size-asian="12pt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left="0.25cm" fo:margin-right="-0.004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/>
    </style:style>
    <style:style style:name="P31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/>
    </style:style>
    <style:style style:name="P32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7.502cm"/>
        </style:tab-stops>
      </style:paragraph-properties>
      <style:text-properties fo:font-size="12pt" officeooo:paragraph-rsid="00207db2" style:font-size-asian="12pt" style:font-size-complex="12pt"/>
    </style:style>
    <style:style style:name="P33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 style:font-style-complex="italic"/>
    </style:style>
    <style:style style:name="P34" style:family="paragraph" style:parent-style-name="Standard">
      <style:paragraph-properties fo:margin-left="0.25cm" fo:margin-right="-0.004cm" fo:margin-top="0cm" fo:margin-bottom="0.106cm" loext:contextual-spacing="false" fo:text-align="start" style:justify-single-word="false" fo:text-indent="-0.25cm" style:auto-text-indent="false">
        <style:tab-stops>
          <style:tab-stop style:position="7.502cm"/>
        </style:tab-stops>
      </style:paragraph-properties>
      <style:text-properties fo:font-size="12pt" officeooo:paragraph-rsid="00207db2" style:font-size-asian="12pt" style:font-size-complex="12pt" style:font-style-complex="italic"/>
    </style:style>
    <style:style style:name="P35" style:family="paragraph" style:parent-style-name="Standard">
      <style:paragraph-properties fo:margin-left="0.25cm" fo:margin-right="-0.004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2pt" fo:font-weight="bold" officeooo:paragraph-rsid="00207db2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.25cm" fo:margin-right="0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fo:font-style="italic" fo:font-weight="normal" officeooo:paragraph-rsid="00207db2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margin-left="0.25cm" fo:margin-right="0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  <style:tab-stop style:position="9.248cm" style:type="right"/>
        </style:tab-stops>
      </style:paragraph-properties>
      <style:text-properties fo:font-size="12pt" fo:font-style="italic" fo:font-weight="normal" officeooo:paragraph-rsid="00207db2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fo:font-weight="bold" officeooo:paragraph-rsid="00207db2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/>
    </style:style>
    <style:style style:name="P40" style:family="paragraph" style:parent-style-name="Standard">
      <style:paragraph-properties fo:margin-left="0.25cm" fo:margin-right="0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/>
    </style:style>
    <style:style style:name="P41" style:family="paragraph" style:parent-style-name="Standard">
      <style:paragraph-properties fo:margin-left="0.25cm" fo:margin-right="0cm" fo:margin-top="0cm" fo:margin-bottom="0.106cm" loext:contextual-spacing="false" fo:text-align="start" style:justify-single-word="false" fo:text-indent="-0.25cm" style:auto-text-indent="false">
        <style:tab-stops>
          <style:tab-stop style:position="5.502cm"/>
        </style:tab-stops>
      </style:paragraph-properties>
      <style:text-properties fo:font-size="12pt" officeooo:paragraph-rsid="00207db2" style:font-size-asian="12pt" style:font-size-complex="12pt"/>
    </style:style>
    <style:style style:name="P42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 style:font-style-complex="italic"/>
    </style:style>
    <style:style style:name="P43" style:family="paragraph" style:parent-style-name="Standard">
      <style:paragraph-properties fo:margin-left="0.25cm" fo:margin-right="0cm" fo:margin-top="0cm" fo:margin-bottom="0.106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 style:font-style-complex="italic"/>
    </style:style>
    <style:style style:name="P44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2pt" fo:font-weight="bold" officeooo:paragraph-rsid="00207db2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.25cm" fo:margin-right="0cm" fo:margin-top="0cm" fo:margin-bottom="0.106cm" loext:contextual-spacing="false" fo:text-indent="-0.25cm" style:auto-text-indent="false">
        <style:tab-stops>
          <style:tab-stop style:position="8.001cm"/>
        </style:tab-stops>
      </style:paragraph-properties>
      <style:text-properties style:font-name="Arial" fo:font-size="12pt" fo:font-weight="bold" officeooo:paragraph-rsid="00207db2" style:font-size-asian="12pt" style:font-weight-asian="bold" style:font-name-complex="Arial" style:font-size-complex="12pt" style:font-style-complex="italic" style:font-weight-complex="bold"/>
    </style:style>
    <style:style style:name="P46" style:family="paragraph" style:parent-style-name="Standard">
      <style:paragraph-properties fo:margin-left="0.25cm" fo:margin-right="0cm" fo:margin-top="0cm" fo:margin-bottom="0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fo:font-style="italic" fo:font-weight="normal" officeooo:paragraph-rsid="00207db2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>
      <style:paragraph-properties fo:margin-left="0.25cm" fo:margin-right="0cm" fo:margin-top="0cm" fo:margin-bottom="0cm" loext:contextual-spacing="false" fo:text-align="start" style:justify-single-word="false" fo:text-indent="-0.25cm" style:auto-text-indent="fals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/>
    </style:style>
    <style:style style:name="P48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1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/>
    </style:style>
    <style:style style:name="P49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25" fo:break-before="pag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/>
    </style:style>
    <style:style style:name="P50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26" fo:break-before="pag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/>
    </style:style>
    <style:style style:name="P51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26" fo:break-before="pag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/>
    </style:style>
    <style:style style:name="P52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28" fo:break-before="pag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/>
    </style:style>
    <style:style style:name="P53" style:family="paragraph" style:parent-style-name="Standard" style:master-page-name="Standard">
      <style:paragraph-properties fo:margin-left="0.25cm" fo:margin-right="0cm" fo:margin-top="0cm" fo:margin-bottom="0cm" loext:contextual-spacing="false" fo:text-align="center" style:justify-single-word="false" fo:text-indent="-0.25cm" style:auto-text-indent="false" style:page-number="28" fo:break-before="page">
        <style:tab-stops>
          <style:tab-stop style:position="8.001cm"/>
        </style:tab-stops>
      </style:paragraph-properties>
      <style:text-properties fo:font-size="12pt" officeooo:paragraph-rsid="00207db2" style:font-size-asian="12pt" style:font-size-complex="12pt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12fb3a" style:font-name-complex="Comic Sans MS"/>
    </style:style>
    <style:style style:name="T3" style:family="text">
      <style:text-properties style:font-name="Comic Sans MS" fo:font-style="italic" style:font-style-asian="italic" style:font-name-complex="Comic Sans MS" style:font-style-complex="italic"/>
    </style:style>
    <style:style style:name="T4" style:family="text">
      <style:text-properties fo:font-size="12pt" fo:font-weight="bold" style:font-size-asian="12pt" style:font-weight-asian="bold" style:font-size-complex="11pt" style:font-weight-complex="bold"/>
    </style:style>
    <style:style style:name="T5" style:family="text">
      <style:text-properties fo:font-size="12pt" fo:font-weight="bold" style:font-size-asian="12pt" style:font-weight-asian="bold" style:font-size-complex="8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tyle-complex="italic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1pt" style:font-weight-complex="bold"/>
    </style:style>
    <style:style style:name="T14" style:family="text">
      <style:text-properties fo:font-weight="bold" style:font-weight-asian="bold" style:font-size-complex="8pt" style:font-weight-complex="bold"/>
    </style:style>
    <style:style style:name="T15" style:family="text">
      <style:text-properties style:font-size-complex="11pt"/>
    </style:style>
    <style:style style:name="T16" style:family="text">
      <style:text-properties style:font-size-complex="11pt" style:font-style-complex="italic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ize-complex="11pt"/>
    </style:style>
    <style:style style:name="T19" style:family="text">
      <style:text-properties fo:font-style="italic" style:font-style-asian="italic" style:font-size-complex="11pt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ize-complex="8pt"/>
    </style:style>
    <style:style style:name="T22" style:family="text">
      <style:text-properties fo:font-style="italic" style:font-style-asian="italic" style:font-size-complex="8pt" style:font-style-complex="italic"/>
    </style:style>
    <style:style style:name="T23" style:family="text">
      <style:text-properties fo:font-style="italic" style:font-style-asian="italic" style:font-size-complex="7pt" style:font-style-complex="italic"/>
    </style:style>
    <style:style style:name="T24" style:family="text">
      <style:text-properties style:font-style-complex="italic"/>
    </style:style>
    <style:style style:name="T25" style:family="text">
      <style:text-properties fo:font-size="10pt" style:font-size-asian="10pt" style:font-size-complex="7pt"/>
    </style:style>
    <style:style style:name="T26" style:family="text">
      <style:text-properties style:font-name="Arial" fo:font-size="10pt" style:font-size-asian="10pt" style:font-name-complex="Arial"/>
    </style:style>
    <style:style style:name="T27" style:family="text">
      <style:text-properties style:font-name="Arial" fo:font-size="10pt" style:font-size-asian="10pt" style:font-name-complex="Arial" style:font-style-complex="italic"/>
    </style:style>
    <style:style style:name="T28" style:family="text">
      <style:text-properties style:font-name="Arial" fo:font-size="10pt" style:font-size-asian="10pt" style:font-name-complex="Arial" style:font-size-complex="7pt"/>
    </style:style>
    <style:style style:name="T2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0" style:family="text">
      <style:text-properties style:font-name="Arial" fo:font-size="10pt" fo:font-weight="bold" style:font-size-asian="10pt" style:font-weight-asian="bold" style:font-name-complex="Arial" style:font-size-complex="7pt" style:font-weight-complex="bold"/>
    </style:style>
    <style:style style:name="T3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32" style:family="text">
      <style:text-properties style:font-name="Arial" fo:font-size="10pt" fo:font-style="italic" style:font-size-asian="10pt" style:font-style-asian="italic" style:font-name-complex="Arial" style:font-size-complex="7pt" style:font-style-complex="italic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style:font-name-complex="Arial" style:font-size-complex="7pt"/>
    </style:style>
    <style:style style:name="T35" style:family="text">
      <style:text-properties style:font-name="Arial" style:font-name-complex="Arial" style:font-style-complex="italic"/>
    </style:style>
    <style:style style:name="T36" style:family="text">
      <style:text-properties style:font-name="Arial" fo:font-weight="bold" style:font-weight-asian="bold" style:font-name-complex="Arial" style:font-weight-complex="bold"/>
    </style:style>
    <style:style style:name="T37" style:family="text">
      <style:text-properties style:font-name="Arial" fo:font-style="italic" style:font-style-asian="italic" style:font-name-complex="Arial" style:font-style-complex="italic"/>
    </style:style>
    <style:style style:name="T38" style:family="text">
      <style:text-properties style:font-size-complex="8pt"/>
    </style:style>
    <style:style style:name="T39" style:family="text">
      <style:text-properties style:font-size-complex="8pt" style:font-style-complex="italic"/>
    </style:style>
    <style:style style:name="T40" style:family="text">
      <style:text-properties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2">49. Les affixes de qualité physique et morale – 1</text:span></text:p>
      <text:p text:style-name="P44"/>
      <text:p text:style-name="P39"><text:span text:style-name="T6">•<text:tab/>Le suffixe ‑</text:span><text:span text:style-name="T11">aro</text:span><text:span text:style-name="T6"> désigne la collection ou l’ensemble de choses de la même nature.</text:span></text:p>
      <text:p text:style-name="P40">vorto – vortaro<text:tab/><text:span text:style-name="T17">un mot – un dictionnaire</text:span></text:p>
      <text:p text:style-name="P40">He, mi ne trovas tiun vorton en la vortaro!<text:tab/><text:span text:style-name="T17">Eh, je ne trouve pas ce mot dans le dictionnaire !</text:span></text:p>
      <text:p text:style-name="P40">ŝipo – ŝiparo<text:tab/><text:span text:style-name="T20">un navire – une flotte</text:span></text:p>
      <text:p text:style-name="P40">navigi<text:tab/><text:span text:style-name="T17">naviguer</text:span></text:p>
      <text:p text:style-name="P40">Nia ŝipo navigis inter granda ŝiparo.<text:tab/><text:span text:style-name="T17">Notre navire naviguait parmi une grande flotte.</text:span></text:p>
      <text:p text:style-name="P40">Mi estas nur unu homo inter tuta homaro!<text:tab/><text:span text:style-name="T20">Je ne suis qu’un homme parmi l’humanité entière !</text:span></text:p>
      <text:p text:style-name="P40"/>
      <text:p text:style-name="P39"><text:span text:style-name="T6">•<text:tab/>Le suffixe ‑</text:span><text:span text:style-name="T11">ero</text:span><text:span text:style-name="T6"> désigne la parcelle ou l’élément constitutif d’un ensemble.</text:span></text:p>
      <text:p text:style-name="P40">sablo – sablero<text:tab/><text:span text:style-name="T20">du sable – un grain de sable</text:span></text:p>
      <text:p text:style-name="P40">Estis sableroj en la manĝaĵo.<text:tab/><text:span text:style-name="T20">Il y avait des grains de sable dans la nourriture.</text:span></text:p>
      <text:p text:style-name="P40">seka – malseka<text:tab/><text:span text:style-name="T20">sec – mouillé</text:span> (adjectif)</text:p>
      <text:p text:style-name="P40">malsekigi<text:tab/><text:span text:style-name="T20">mouiller</text:span> (verbe)</text:p>
      <text:p text:style-name="P40">pluvo – pluvi<text:tab/><text:span text:style-name="T20">la pluie – pleuvoir</text:span></text:p>
      <text:p text:style-name="P40">Pluvetis, kaj la akveroj malsekigis nin.<text:tab/><text:span text:style-name="T20">Il pleuvotait, et les gouttes d’eau nous ont mouillé.</text:span></text:p>
      <text:p text:style-name="P40"/>
      <text:p text:style-name="P39"><text:span text:style-name="T6">•<text:tab/>Le suffixe ‑</text:span><text:span text:style-name="T11">eco</text:span><text:span text:style-name="T6"> désigne la qualité abstraite de la racine.</text:span></text:p>
      <text:p text:style-name="P39">boneco<text:tab/><text:span text:style-name="T17">la bonté</text:span></text:p>
      <text:p text:style-name="P39">limo<text:tab/><text:span text:style-name="T17">une limite</text:span></text:p>
      <text:p text:style-name="P39">Ŝia boneco estis senlima.<text:tab/><text:span text:style-name="T17">Sa bonté était sans limite.</text:span></text:p>
      <text:p text:style-name="P42"/>
      <text:p text:style-name="P39"><text:span text:style-name="T7">•<text:tab/></text:span><text:span text:style-name="T6">Le suffixe ‑</text:span><text:span text:style-name="T11">aĵo</text:span><text:span text:style-name="T6"> désigne la manifestion concrète de la racine.</text:span></text:p>
      <text:p text:style-name="P40">frandi – frandaĵo<text:tab/><text:span text:style-name="T20">être friand de quelque chose – une friandise</text:span></text:p>
      <text:p text:style-name="P40">Jozefino ŝatas frandaĵojn.<text:tab/><text:span text:style-name="T17">Joséphine aime les friandises.</text:span></text:p>
      <text:p text:style-name="P43"/>
      <text:p text:style-name="P39"><text:span text:style-name="T7">•<text:tab/></text:span><text:span text:style-name="T6">Le suffixe ‑</text:span><text:span text:style-name="T11">ilo</text:span><text:span text:style-name="T6"> désigne le moyen ou l’instrument utilisé. La combinaison ‑</text:span><text:span text:style-name="T11">ilaro</text:span><text:span text:style-name="T6"> indique l’ensemble d’instruments ou la panoplie.</text:span></text:p>
      <text:p text:style-name="P40">akra<text:tab/><text:span text:style-name="T17">aigu</text:span></text:p>
      <text:p text:style-name="P40">malakra<text:tab/><text:span text:style-name="T17">émoussé</text:span></text:p>
      <text:p text:style-name="P40">Vi ne povas tranĉi per tiom malakra tranĉilo.<text:tab/><text:span text:style-name="T17">Tu ne peux pas couper avec un couteau aussi émoussé.</text:span></text:p>
      <text:p text:style-name="P40">pagi – pagilo<text:tab/><text:span text:style-name="T20">payer – </text:span><text:span text:style-name="T17">un moyen de paiement</text:span></text:p>
      <text:p text:style-name="P40">kontanto<text:tab/><text:span text:style-name="T17">l’argent comptant</text:span></text:p>
      <text:p text:style-name="P40">kontante<text:tab/><text:span text:style-name="T17">en espèces</text:span></text:p>
      <text:p text:style-name="P40">ĉeko<text:tab/><text:span text:style-name="T17">un chèque</text:span></text:p>
      <text:p text:style-name="P40">ĉeke<text:tab/><text:span text:style-name="T17">par chèque</text:span></text:p>
      <text:p text:style-name="P40">Per kiu pagilo vi pagos, kontante aŭ ĉeke?<text:tab/><text:span text:style-name="T17">Par quel moyen vas-tu payer, en espèces ou par chèque ?</text:span></text:p>
      <text:p text:style-name="P40">segi<text:tab/><text:span text:style-name="T17">scier</text:span></text:p>
      <text:p text:style-name="P40"><text:soft-page-break/>segilo<text:tab/><text:span text:style-name="T17">une scie</text:span></text:p>
      <text:p text:style-name="P40">Sed vi rompis mian segilon!<text:tab/><text:span text:style-name="T20">Mais t</text:span><text:span text:style-name="T17">u as cassé ma scie !</text:span></text:p>
      <text:p text:style-name="P40">ludilo<text:tab/><text:span text:style-name="T20">un jouet</text:span></text:p>
      <text:p text:style-name="P40">ludilaro<text:tab/><text:span text:style-name="T17">une panoplie de jeu</text:span></text:p>
      <text:p text:style-name="P40">Hugo ludis per sia bovista ludilaro.<text:tab/><text:span text:style-name="T17">Hugues jouait avec sa panoplie de cow-boy.</text:span></text:p>
      <text:p text:style-name="P40">manĝilo<text:tab/><text:span text:style-name="T20">un ustensile pour manger</text:span></text:p>
      <text:p text:style-name="P40">manĝilaro<text:tab/><text:span text:style-name="T20">un couvert</text:span> (à table)</text:p>
      <text:p text:style-name="P40">Nun, lavu la manĝilaron!<text:tab/><text:span text:style-name="T20">Maintenant, lave la vaisselle !</text:span></text:p>
      <text:p text:style-name="P36"/>
      <text:p text:style-name="P49"><text:span text:style-name="T12">50. Les affixes de qualité physique et morale – 2</text:span></text:p>
      <text:p text:style-name="P44"/>
      <text:p text:style-name="P39"><text:span text:style-name="T6">•<text:tab/>Le préfixe </text:span><text:span text:style-name="T11">dis‑</text:span><text:span text:style-name="T6"> désigne la dissémination ou la distribution.</text:span></text:p>
      <text:p text:style-name="P40">Stefano disdonis siajn malnovajn librojn.<text:tab/><text:span text:style-name="T17">Étienne a distribué ses anciens livres.</text:span></text:p>
      <text:p text:style-name="P40">sendi<text:tab/><text:span text:style-name="T20">envoyer</text:span></text:p>
      <text:p text:style-name="P40">dissendi<text:tab/><text:span text:style-name="T17">émettre</text:span></text:p>
      <text:p text:style-name="P40">dissendo<text:tab/><text:span text:style-name="T20">une émission</text:span></text:p>
      <text:p text:style-name="P40">radio<text:tab/><text:span text:style-name="T17">la radio</text:span></text:p>
      <text:p text:style-name="P40">Nia radio-disssendo okazas ĉiulunde.<text:tab/><text:span text:style-name="T17">Notre émission de radio a lieu chaque lundi.</text:span></text:p>
      <text:p text:style-name="P40">koni – konigi<text:tab/><text:span text:style-name="T17">connaître – faire connaître</text:span></text:p>
      <text:p text:style-name="P40">Ni faras ĉion por diskonigi esperanton.<text:tab/><text:span text:style-name="T20">Nous faisons tout pour répandre l’espéranto.</text:span></text:p>
      <text:p text:style-name="P40"/>
      <text:p text:style-name="P39"><text:span text:style-name="T6">•<text:tab/>Le suffixe ‑</text:span><text:span text:style-name="T11">ismo</text:span><text:span text:style-name="T6"> désigne une doctrine ou un système.</text:span></text:p>
      <text:p text:style-name="P40">Platono<text:tab/><text:span text:style-name="T17">Platon</text:span></text:p>
      <text:p text:style-name="P40">Ĉu vi iam studis platonismon?<text:tab/><text:span text:style-name="T17">As-tu jamais étudié le platonisme ?</text:span></text:p>
      <text:p text:style-name="P40">Budao<text:tab/><text:span text:style-name="T17">le Bouddha</text:span></text:p>
      <text:p text:style-name="P40">Ne, kaj nek budaismon.<text:tab/><text:span text:style-name="T17">Non, et le bouddhisme non plus.</text:span></text:p>
      <text:p text:style-name="P40">alkoholo<text:tab/><text:span text:style-name="T20">l’alcool</text:span></text:p>
      <text:p text:style-name="P40">Sed mi ja studis alkoholismon… de interne!<text:tab/><text:span text:style-name="T20">Mais j’ai bien étudié l’alcoolisme… de l’intérieur !</text:span></text:p>
      <text:p text:style-name="P40">lukti<text:tab/><text:span text:style-name="T17">lutter</text:span></text:p>
      <text:p text:style-name="P40">nacio<text:tab/><text:span text:style-name="T17">une nation</text:span></text:p>
      <text:p text:style-name="P40">Ni luktu kontraŭ ĉiun naciismon!<text:tab/><text:span text:style-name="T17">Luttons contre tout nationalisme !</text:span></text:p>
      <text:p text:style-name="P40"><text:span text:style-name="T24">Ĉu vi konas esperantismon?<text:tab/></text:span><text:span text:style-name="T20">Connais-tu l’espérantisme ?</text:span></text:p>
      <text:p text:style-name="P42"/>
      <text:p text:style-name="P39"><text:span text:style-name="T6">•<text:tab/>Le suffixe ‑</text:span><text:span text:style-name="T11">aĉa</text:span><text:span text:style-name="T6"> désigne un péjoratif de qualité.</text:span></text:p>
      <text:p text:style-name="P40">La malriĉuloj loĝis en domaĉo.<text:tab/><text:span text:style-name="T17">Les pauvres gens vivaient dans un taudis.</text:span></text:p>
      <text:p text:style-name="P40">rajdi<text:tab/><text:span text:style-name="T17">monter un animal ou un véhicule</text:span></text:p>
      <text:p text:style-name="P40">Mi neniam rajdos tian ĉevalaĉon.<text:tab/><text:span text:style-name="T17">Je ne monterai jamais une telle rosse.</text:span></text:p>
      <text:p text:style-name="P43"/>
      <text:p text:style-name="P39"><text:span text:style-name="T6">•<text:tab/>Le préfixe </text:span><text:span text:style-name="T11">fi‑</text:span><text:span text:style-name="T6">, issu de l’interjection </text:span><text:span text:style-name="T11">fi!</text:span><text:span text:style-name="T6">, désigne un péjoratif de dégoût moral.</text:span></text:p>
      <text:p text:style-name="P40">fiaĵo<text:tab/><text:span text:style-name="T17">une ignominie</text:span></text:p>
      <text:p text:style-name="P40">Mi ne kredis ke li povus fari tian fiaĵon.<text:tab/><text:span text:style-name="T17">Je ne croyais pas qu’il pourrait faire une telle ignominie.</text:span></text:p>
      <text:p text:style-name="P40">ulo<text:tab/><text:span text:style-name="T20">un type</text:span></text:p>
      <text:p text:style-name="P40">fiulo<text:tab/><text:span text:style-name="T20">un salaud</text:span></text:p>
      <text:p text:style-name="P40">Jes, li estas vera fiulo.<text:tab/><text:span text:style-name="T17">Oui, c’est un vrai salaud.</text:span></text:p>
      <text:p text:style-name="P40"><text:span text:style-name="T24">trinkejo<text:tab/></text:span><text:span text:style-name="T20">un débit de boisson</text:span></text:p>
      <text:p text:style-name="P40"><text:span text:style-name="T24">fitrinkejo<text:tab/></text:span><text:span text:style-name="T20">un bouge</text:span></text:p>
      <text:p text:style-name="P40"><text:span text:style-name="T24">komerco<text:tab/></text:span><text:span text:style-name="T20">le commerce</text:span></text:p>
      <text:p text:style-name="P40"><text:soft-page-break/><text:span text:style-name="T24">fikomerco<text:tab/></text:span><text:span text:style-name="T20">un trafic</text:span></text:p>
      <text:p text:style-name="P40"><text:span text:style-name="T24">Li ofte iras al fitrinkejoj por fari ĉiajn fikomercojn.<text:tab/><text:tab/><text:tab/></text:span><text:span text:style-name="T20">Il va souvent dans des bouges pour faire tous les traffics</text:span><text:span text:style-name="T24">.</text:span></text:p>
      <text:p text:style-name="P40"><text:span text:style-name="T24">fidomo<text:tab/></text:span><text:span text:style-name="T20">une maison louche</text:span></text:p>
      <text:p text:style-name="P40"><text:span text:style-name="T24">fivirino<text:tab/></text:span><text:span text:style-name="T20">une roulure</text:span></text:p>
      <text:p text:style-name="P41"><text:span text:style-name="T24">Poste li iras en fidomon por fiumi kun fivirinoj.<text:line-break/><text:tab/></text:span><text:span text:style-name="T20">Après il va dans une maison louche pour faire des vacheries avec des roulures.</text:span></text:p>
      <text:p text:style-name="P39"><text:span text:style-name="T6">•<text:tab/>Comparons ‑</text:span><text:span text:style-name="T11">aĉa</text:span><text:span text:style-name="T6"> et </text:span><text:span text:style-name="T11">fi‑</text:span><text:span text:style-name="T6">.</text:span></text:p>
      <text:p text:style-name="P40">parolaĉi<text:tab/><text:span text:style-name="T20">parler comme une vache espagnole</text:span></text:p>
      <text:p text:style-name="P40">fiparoli<text:tab/><text:span text:style-name="T20">parler comme un charretier</text:span></text:p>
      <text:p text:style-name="P40">filmaĉo<text:tab/><text:span text:style-name="T20">un film baclé</text:span></text:p>
      <text:p text:style-name="P36">fifilmo<text:tab/>un film porno</text:p>
      <text:p text:style-name="P50"><text:span text:style-name="T12">51. Les corrélatifs – 1</text:span></text:p>
      <text:p text:style-name="P45"/>
      <text:p text:style-name="P39"><text:span text:style-name="T7">•<text:tab/></text:span><text:span text:style-name="T6">Un corrélatif est un petit mot employé pour relier deux parties d’une phrase, comme </text:span><text:span text:style-name="T9">ce… qui…</text:span><text:span text:style-name="T6">, </text:span><text:span text:style-name="T9">tel… quel…</text:span><text:span text:style-name="T6">, </text:span><text:span text:style-name="T9">là… où</text:span><text:span text:style-name="T6">, etc. Chaque mot a une initiale : interrogatif en </text:span><text:span text:style-name="T11">ki‑</text:span><text:span text:style-name="T6">, démonstratif en </text:span><text:span text:style-name="T11">ti‑</text:span><text:span text:style-name="T6">, négatif en </text:span><text:span text:style-name="T11">neni‑</text:span><text:span text:style-name="T6">, indéfini en </text:span><text:span text:style-name="T11">i‑</text:span><text:span text:style-name="T6">, et collectif en </text:span><text:span text:style-name="T11">ĉi‑</text:span><text:span text:style-name="T6">. Ils se déclinent en neuf séries.</text:span></text:p>
      <text:p text:style-name="P39"><text:span text:style-name="T7">•<text:tab/></text:span><text:span text:style-name="T6">Pronom neutre : </text:span><text:span text:style-name="T11">tio</text:span><text:span text:style-name="T6"> </text:span><text:span text:style-name="T9">cela</text:span><text:span text:style-name="T6">, </text:span><text:span text:style-name="T11">kio</text:span><text:span text:style-name="T6"> </text:span><text:span text:style-name="T9">quoi</text:span><text:span text:style-name="T6">, </text:span><text:span text:style-name="T11">io</text:span><text:span text:style-name="T6"> </text:span><text:span text:style-name="T9">quelque</text:span><text:span text:style-name="T6"> </text:span><text:span text:style-name="T9">chose</text:span><text:span text:style-name="T6">, </text:span><text:span text:style-name="T11">ĉio</text:span><text:span text:style-name="T6"> </text:span><text:span text:style-name="T9">tout</text:span><text:span text:style-name="T6">, </text:span><text:span text:style-name="T11">nenio</text:span><text:span text:style-name="T6"> </text:span><text:span text:style-name="T9">rien</text:span><text:span text:style-name="T6">.</text:span></text:p>
      <text:p text:style-name="P40">Kio estas tio?<text:tab/><text:span text:style-name="T17">Qu’est-ce que c’est que ça ?</text:span></text:p>
      <text:p text:style-name="P40">Mi ne scias, sed ĝi estas io.<text:tab/><text:span text:style-name="T17">Je ne sais pas, mais c’est quelque chose.</text:span></text:p>
      <text:p text:style-name="P40">Ho, tio estas nur miaj libroj!<text:tab/><text:span text:style-name="T20">Oh, ce n’est que mes livres !</text:span></text:p>
      <text:p text:style-name="P40">klara<text:tab/><text:span text:style-name="T17">clair</text:span></text:p>
      <text:p text:style-name="P40">Ho, ĉio estas klara nun!<text:tab/><text:span text:style-name="T17">Oh, tout est clair maintenant !</text:span></text:p>
      <text:p text:style-name="P40">kompreni<text:tab/><text:span text:style-name="T17">comprendre</text:span></text:p>
      <text:p text:style-name="P40">Sed mi komprenas nenion!<text:tab/><text:span text:style-name="T17">Mais je ne comprends rien !</text:span></text:p>
      <text:p text:style-name="P42"/>
      <text:p text:style-name="P39"><text:span text:style-name="T6">•<text:tab/>Pronom d’identité : </text:span><text:span text:style-name="T11">tiu</text:span><text:span text:style-name="T6"> </text:span><text:span text:style-name="T9">celui-là</text:span><text:span text:style-name="T6"> ou </text:span><text:span text:style-name="T9">ce</text:span><text:span text:style-name="T6">, </text:span><text:span text:style-name="T11">kiu</text:span><text:span text:style-name="T6"> </text:span><text:span text:style-name="T9">lequel</text:span><text:span text:style-name="T6">, </text:span><text:span text:style-name="T11">iu</text:span><text:span text:style-name="T6"> </text:span><text:span text:style-name="T9">quelque</text:span><text:span text:style-name="T6">, </text:span><text:span text:style-name="T11">ĉiu</text:span><text:span text:style-name="T6"> </text:span><text:span text:style-name="T9">chaque</text:span><text:span text:style-name="T6">, </text:span><text:span text:style-name="T11">neniu</text:span><text:span text:style-name="T6"> </text:span><text:span text:style-name="T9">aucun</text:span><text:span text:style-name="T6">. </text:span></text:p>
      <text:p text:style-name="P40">Kiu libro estas via?<text:tab/><text:span text:style-name="T17">Quel livre est le tien ?</text:span></text:p>
      <text:p text:style-name="P40">Iu el ili ja devas esti via!<text:tab/><text:span text:style-name="T17">L’un d’entre eux doit être bien le tien !</text:span></text:p>
      <text:p text:style-name="P40">Ĉi tiu libro estas mia.<text:tab/><text:span text:style-name="T17">Ce livre-ci est le mien.</text:span></text:p>
      <text:p text:style-name="P40">Mi prenus ĉiujn librojn.<text:tab/><text:span text:style-name="T17">Je prendrais tous les livres.</text:span></text:p>
      <text:p text:style-name="P40">Sed vi povos havi neniun!<text:tab/><text:span text:style-name="T17">Mais tu ne peux en avoir aucun !</text:span></text:p>
      <text:p text:style-name="P42"/>
      <text:p text:style-name="P39"><text:span text:style-name="T7">•<text:tab/>Pour</text:span><text:span text:style-name="T6"> une personne : </text:span><text:span text:style-name="T11">tiu</text:span><text:span text:style-name="T6"> </text:span><text:span text:style-name="T9">celui</text:span><text:span text:style-name="T6">, </text:span><text:span text:style-name="T11">kiu</text:span><text:span text:style-name="T6"> </text:span><text:span text:style-name="T9">qui</text:span><text:span text:style-name="T6">, </text:span><text:span text:style-name="T11">iu</text:span><text:span text:style-name="T6"> </text:span><text:span text:style-name="T9">quelqu’un</text:span><text:span text:style-name="T6">, </text:span><text:span text:style-name="T11">ĉiu</text:span><text:span text:style-name="T6"> </text:span><text:span text:style-name="T9">chacun</text:span><text:span text:style-name="T6">, </text:span><text:span text:style-name="T11">neniu</text:span><text:span text:style-name="T6"> </text:span><text:span text:style-name="T9">personne</text:span><text:span text:style-name="T6">.</text:span></text:p>
      <text:p text:style-name="P40">pordo<text:tab/><text:span text:style-name="T20">une porte</text:span></text:p>
      <text:p text:style-name="P40">Kiu estas ĉe la pordo?<text:tab/><text:span text:style-name="T17">Qui est à la porte ?</text:span></text:p>
      <text:p text:style-name="P40">Tiu estas Rikardo.<text:tab/><text:span text:style-name="T17">C’est Richard.</text:span></text:p>
      <text:p text:style-name="P40">Sed kiu estas Rikardo?<text:tab/><text:span text:style-name="T17">Mais qui est Richard ?</text:span></text:p>
      <text:p text:style-name="P40">Li estas la instruisto!<text:tab/><text:span text:style-name="T17">C’est le professeur !</text:span></text:p>
      <text:p text:style-name="P40">Ĉu iu volas lerni esperanton?<text:tab/><text:span text:style-name="T17">Est-ce que quelqu’un veut apprendre l’espéranto ?</text:span></text:p>
      <text:p text:style-name="P40">Ĉiu volas paroli la anglan!<text:tab/><text:span text:style-name="T17">Tout le monde veut parler l’anglais !</text:span></text:p>
      <text:p text:style-name="P40">Sed neniu volas lerni esperanton!<text:tab/><text:span text:style-name="T17">Mais personne ne veut apprendre l’espéranto !</text:span></text:p>
      <text:p text:style-name="P42"/>
      <text:p text:style-name="P39"><text:span text:style-name="T7">•<text:tab/></text:span><text:span text:style-name="T6">Pronom de qualité : </text:span><text:span text:style-name="T11">tia</text:span><text:span text:style-name="T6"> </text:span><text:span text:style-name="T9">telle</text:span><text:span text:style-name="T6">, </text:span><text:span text:style-name="T11">kia</text:span><text:span text:style-name="T6"> </text:span><text:span text:style-name="T9">quel genre de</text:span><text:span text:style-name="T6">, </text:span><text:span text:style-name="T11">ia</text:span><text:span text:style-name="T6"> </text:span><text:span text:style-name="T9">quelque</text:span><text:span text:style-name="T6">, </text:span><text:span text:style-name="T11">ĉia</text:span><text:span text:style-name="T6"> </text:span><text:span text:style-name="T9">tout genre de</text:span><text:span text:style-name="T6">, </text:span><text:span text:style-name="T11">nenia</text:span><text:span text:style-name="T6"> </text:span><text:span text:style-name="T9">aucun genre de</text:span><text:span text:style-name="T6">.</text:span></text:p>
      <text:p text:style-name="P40">Jen libro. Kia ĝi estas?<text:tab/><text:span text:style-name="T20">Voici un livre. Comment est-il ?</text:span></text:p>
      <text:p text:style-name="P40">Ĝi estas tre interesa libro pri lingvoj.<text:tab/><text:span text:style-name="T20">C’est un livre très intéressant sur les langues.</text:span></text:p>
      <text:p text:style-name="P40"/>
      <text:p text:style-name="P39"><text:span text:style-name="T6">•<text:tab/>Pronom de possession :</text:span></text:p>
      <text:p text:style-name="P40">Kies libro ĝi estas?<text:tab/><text:span text:style-name="T20">À qui est ce livre ?</text:span></text:p>
      <text:p text:style-name="P40">Ĝi estas nenies libro.<text:tab/><text:span text:style-name="T20">C’est le livre à personne.</text:span></text:p>
      <text:p text:style-name="P40"><text:soft-page-break/>Esperanto estas ĉies dua lingvo.<text:tab/><text:span text:style-name="T20">L’espéranto est la deuxième langue à tout le monde.</text:span></text:p>
      <text:p text:style-name="P47"/>
      <text:p text:style-name="P37"/>
      <text:p text:style-name="P50"><text:span text:style-name="T12">52. Les corrélatifs – 2</text:span></text:p>
      <text:p text:style-name="P44"/>
      <text:p text:style-name="P39"><text:span text:style-name="T6">•<text:tab/>Adverbe de </text:span><text:span text:style-name="T11">lieu : ie, kie, tie, ĉie, nenie</text:span><text:span text:style-name="T6">.</text:span></text:p>
      <text:p text:style-name="P40">Kie estas via gazeto?<text:tab/><text:span text:style-name="T17">Où est ton journal ?</text:span></text:p>
      <text:p text:style-name="P40">Mi ne scias kie mi lasis ĝin.<text:tab/><text:span text:style-name="T17">Je ne sais pas où je l’ai laissé.</text:span></text:p>
      <text:p text:style-name="P40">meti<text:tab/><text:span text:style-name="T20">mettre</text:span></text:p>
      <text:p text:style-name="P40">ŝlosi<text:tab/><text:span text:style-name="T20">fermer à clé</text:span></text:p>
      <text:p text:style-name="P40">ŝlosilo<text:tab/><text:span text:style-name="T20">une clé</text:span></text:p>
      <text:p text:style-name="P40">Kien vi metis la ŝlosilon de mia hejmo?<text:tab/><text:span text:style-name="T17">Où as-tu mis la clé de chez moi ?</text:span></text:p>
      <text:p text:style-name="P40">Mi metis ĝin tien!<text:tab/><text:span text:style-name="T17">Je l’ai mise là !</text:span></text:p>
      <text:p text:style-name="P40">trovi<text:tab/><text:span text:style-name="T20">trouver</text:span></text:p>
      <text:p text:style-name="P40">troviĝi<text:tab/><text:span text:style-name="T17">se trouver</text:span></text:p>
      <text:p text:style-name="P40">Sed ĝi troviĝas nenie.<text:tab/><text:span text:style-name="T17">Mais elle ne se trouve nulle part.</text:span></text:p>
      <text:p text:style-name="P42"/>
      <text:p text:style-name="P39"><text:span text:style-name="T6">•<text:tab/>Adverbe de manière</text:span><text:span text:style-name="T11"> </text:span><text:span text:style-name="T6">: </text:span><text:span text:style-name="T11">iel</text:span><text:span text:style-name="T6">, </text:span><text:span text:style-name="T11">kiel</text:span><text:span text:style-name="T6">, </text:span><text:span text:style-name="T11">tiel</text:span><text:span text:style-name="T6">, </text:span><text:span text:style-name="T11">ĉiel</text:span><text:span text:style-name="T6">, </text:span><text:span text:style-name="T11">neniel</text:span><text:span text:style-name="T6">.</text:span></text:p>
      <text:p text:style-name="P40">Kiel vi volas ke mi iru ĉe vi hejmen?<text:tab/><text:span text:style-name="T17">Comment veux-tu que j’aille chez toi ?</text:span></text:p>
      <text:p text:style-name="P40">Venu tiel kiel vi volas.<text:tab/><text:span text:style-name="T20">Viens comme tu veux.</text:span></text:p>
      <text:p text:style-name="P40">Vi povos veni ĉiel.<text:tab/><text:span text:style-name="T17">Tu pourras venir par tous les moyens.</text:span></text:p>
      <text:p text:style-name="P42"/>
      <text:p text:style-name="P39"><text:span text:style-name="T6">•<text:tab/>Adverbe de temps : </text:span><text:span text:style-name="T11">iam</text:span><text:span text:style-name="T6">, </text:span><text:span text:style-name="T11">kiam</text:span><text:span text:style-name="T6">, </text:span><text:span text:style-name="T11">tiam</text:span><text:span text:style-name="T6">, </text:span><text:span text:style-name="T11">ĉiam</text:span><text:span text:style-name="T6">, </text:span><text:span text:style-name="T11">neniam</text:span><text:span text:style-name="T6">.</text:span></text:p>
      <text:p text:style-name="P40">Kaj kiam mi povos iri?<text:tab/><text:span text:style-name="T17">Et quand pourrai-je y aller ?</text:span></text:p>
      <text:p text:style-name="P40">Vi povos veni tiam kiam vi volos.<text:tab/><text:span text:style-name="T17">Tu pourras venir quand tu voudras.</text:span></text:p>
      <text:p text:style-name="P40"><text:span text:style-name="T24">Mi pensas ke mi neniam iros.<text:tab/></text:span><text:span text:style-name="T17">Je pense que je n’irai jamais.</text:span></text:p>
      <text:p text:style-name="P42"/>
      <text:p text:style-name="P39"><text:span text:style-name="T6">•<text:tab/>Adverbe de raison</text:span><text:span text:style-name="T11"> </text:span><text:span text:style-name="T6">: </text:span><text:span text:style-name="T11">ial</text:span><text:span text:style-name="T6">, </text:span><text:span text:style-name="T11">kial</text:span><text:span text:style-name="T6">, </text:span><text:span text:style-name="T11">tial</text:span><text:span text:style-name="T6">, </text:span><text:span text:style-name="T11">ĉial</text:span><text:span text:style-name="T6">, </text:span><text:span text:style-name="T11">nenial</text:span><text:span text:style-name="T6">.</text:span></text:p>
      <text:p text:style-name="P40">Sed kial vi volas ke mi iru?<text:tab/><text:span text:style-name="T17">Mais pourquoi veux-tu que j’y aille ?</text:span></text:p>
      <text:p text:style-name="P40">Tial ke mi volas paroli kun vi.<text:tab/><text:span text:style-name="T17">Parce que je veux te parler.</text:span></text:p>
      <text:p text:style-name="P40">ulo<text:tab/><text:span text:style-name="T20">un individu, </text:span><text:span text:style-name="T17">un mec</text:span></text:p>
      <text:p text:style-name="P40">Sed, ulo, nenial mi irus tien!<text:tab/><text:span text:style-name="T17">Mais, le mec, je n’y irais pour aucune raison !</text:span></text:p>
      <text:p text:style-name="P42"/>
      <text:p text:style-name="P39"><text:span text:style-name="T6">•<text:tab/>Adverbes de quantité : </text:span><text:span text:style-name="T11">iom</text:span><text:span text:style-name="T6">, </text:span><text:span text:style-name="T11">kiom</text:span><text:span text:style-name="T6">, </text:span><text:span text:style-name="T11">tiom</text:span><text:span text:style-name="T6">, </text:span><text:span text:style-name="T11">ĉiom</text:span><text:span text:style-name="T6">, </text:span><text:span text:style-name="T11">neniom</text:span><text:span text:style-name="T6">.</text:span></text:p>
      <text:p text:style-name="P40">Kiom da libroj vi havas?<text:tab/><text:span text:style-name="T17">Combien de livres as-tu ?</text:span></text:p>
      <text:p text:style-name="P40">Mi havas tiom da libroj ke mi ne scias kien meti ilin!<text:line-break/><text:tab/><text:span text:style-name="T20">J’ai tant de livres que je ne sais pas où les mettre !</text:span></text:p>
      <text:p text:style-name="P40"/>
      <text:p text:style-name="P39"><text:span text:style-name="T6">•<text:tab/>Le mot </text:span><text:span text:style-name="T11">ĉi</text:span><text:span text:style-name="T6"> s’ajoute pour marquer la proximité. La distinction entre </text:span><text:span text:style-name="T11">tio</text:span><text:span text:style-name="T6"> </text:span><text:span text:style-name="T9">(cela)</text:span><text:span text:style-name="T6"> et </text:span><text:span text:style-name="T11">ĉi tio</text:span><text:span text:style-name="T6"> </text:span><text:span text:style-name="T9">(ceci)</text:span><text:span text:style-name="T6"> est obligatoire.</text:span></text:p>
      <text:p text:style-name="P40">Tio estas via, kaj ĉi tio estas mia.<text:tab/><text:span text:style-name="T17">Cela est à toi, et ceci est à moi.</text:span></text:p>
      <text:p text:style-name="P40">Via libro estas tie, kaj mia estas ĉi tie.<text:tab/><text:span text:style-name="T17">Ton livre est là-bas, et le mien est ici.</text:span></text:p>
      <text:p text:style-name="P40"><text:span text:style-name="T24">Kaj ĉio ĉi estas ja mia.<text:tab/></text:span><text:span text:style-name="T17">Et tout ceci est bien à moi.</text:span></text:p>
      <text:p text:style-name="P42"><text:soft-page-break/></text:p>
      <text:p text:style-name="P39"><text:span text:style-name="T6">•<text:tab/>Le mot </text:span><text:span text:style-name="T11">ajn</text:span><text:span text:style-name="T6"> s’ajoute pour marquer l’in­détermination.</text:span></text:p>
      <text:p text:style-name="P40">gajni<text:tab/><text:span text:style-name="T20">gagner</text:span> (au jeu)</text:p>
      <text:p text:style-name="P40">Li povus gajni ion.<text:tab/><text:span text:style-name="T17">Il pourrait gagner quelque chose.</text:span></text:p>
      <text:p text:style-name="P40">Mi neniam gajnis ion ajn!<text:tab/><text:span text:style-name="T20">Je n’ai jamais rien gagné du tout !</text:span></text:p>
      <text:p text:style-name="P40">Iu ajn povus gajni.<text:tab/><text:span text:style-name="T20">N’importe qui pourrait gagner.</text:span></text:p>
      <text:p text:style-name="P40">Vi povus gajni ĉiam ajn.<text:tab/><text:span text:style-name="T20">Tu pourrais gagner à tout moment.</text:span></text:p>
      <text:p text:style-name="P37"/>
      <text:p text:style-name="P24"><text:span text:style-name="T12">53. Les suffixes spéciaux – 1</text:span></text:p>
      <text:p text:style-name="P29"/>
      <text:p text:style-name="P30"><text:span text:style-name="T6">•<text:tab/>‑</text:span><text:span text:style-name="T11">Umi</text:span><text:span text:style-name="T6"> est un suffixe spéciale du fait qu’il n’a pas de sens particulier, mais sert à créer de nouveaux mots qui n’ont qu’un rapport imprécis avec l’ancienne. Le sens n’est pas toujours évident ; ces mots s’apprennent à l’usage.</text:span></text:p>
      <text:p text:style-name="P31">varma – varmo<text:tab/><text:span text:style-name="T20">chaud – le chaud</text:span></text:p>
      <text:p text:style-name="P31">malvarmo<text:tab/><text:span text:style-name="T17">le froid</text:span></text:p>
      <text:p text:style-name="P31">malvarmumi<text:span text:style-name="T17"><text:tab/>prendre froid, s’enrhumer</text:span></text:p>
      <text:p text:style-name="P31">riski<text:tab/><text:span text:style-name="T17">risquer</text:span></text:p>
      <text:p text:style-name="P31">vintro – vintre<text:tab/><text:span text:style-name="T20">l’hiver – en hiver</text:span></text:p>
      <text:p text:style-name="P31">Vintre oni riskas malvarmumi.<text:tab/><text:span text:style-name="T17">En hiver on risque de s’enrhumer.</text:span></text:p>
      <text:p text:style-name="P33"/>
      <text:p text:style-name="P31"><text:span text:style-name="T6">•<text:tab/>On peut le comparer avec le suffixe ‑</text:span><text:span text:style-name="T11">igi</text:span><text:span text:style-name="T6">, qui signifie </text:span><text:span text:style-name="T9">faire </text:span><text:span text:style-name="T6">ou </text:span><text:span text:style-name="T9">rendre</text:span><text:span text:style-name="T6">.</text:span></text:p>
      <text:p text:style-name="P31">gusto<text:tab/><text:span text:style-name="T17">un goût</text:span></text:p>
      <text:p text:style-name="P31"><text:span text:style-name="T24">gusti<text:tab/></text:span><text:span text:style-name="T17">avoir un goût</text:span></text:p>
      <text:p text:style-name="P31">gustigi<text:tab/><text:span text:style-name="T17">donner du goût</text:span></text:p>
      <text:p text:style-name="P31"><text:span text:style-name="T24">gustumi<text:tab/></text:span><text:span text:style-name="T17">goûter</text:span></text:p>
      <text:p text:style-name="P31">Mi gustumis vian supon, ĝi gustis tre bona.<text:tab/><text:span text:style-name="T17">J’ai goûté votre soupe, elle avait très bon goût.</text:span></text:p>
      <text:p text:style-name="P31">plena – plenigi<text:tab/><text:span text:style-name="T17">plein – remplir</text:span></text:p>
      <text:p text:style-name="P31">plenumi<text:tab/><text:span text:style-name="T17">accomplir</text:span></text:p>
      <text:p text:style-name="P31">Ŝi plenumis la taskon plenigante la skatolon.<text:tab/><text:span text:style-name="T17">Elle a accompli la tâche en remplissant la boîte.</text:span></text:p>
      <text:p text:style-name="P33"/>
      <text:p text:style-name="P30"><text:span text:style-name="T6">•<text:tab/>De façon plus particulière, ‑</text:span><text:span text:style-name="T11">umi</text:span><text:span text:style-name="T6"> peut désigner, entre autres :</text:span></text:p>
      <text:p text:style-name="P30"><text:span text:style-name="T6"><text:tab/>– Une action dans laquelle la racine s’implique.</text:span></text:p>
      <text:p text:style-name="P31">cerbo – cerbumi<text:tab/><text:span text:style-name="T17">un cerveau – réfléchir, se creuser la tête</text:span></text:p>
      <text:p text:style-name="P31">fumo – fumi<text:tab/><text:span text:style-name="T20">la fumée – fumer</text:span> (sens général)</text:p>
      <text:p text:style-name="P31">ekfumi<text:tab/><text:span text:style-name="T20">se mettre à fumer</text:span></text:p>
      <text:p text:style-name="P32">Mi tiom cerbumis ke mia cerbo ekfumis!<text:tab/><text:span text:style-name="T17">Je me suis tant creusé la tête, que mon cerveau s’est mis à fumer !</text:span></text:p>
      <text:p text:style-name="P34"/>
      <text:p text:style-name="P30"><text:span text:style-name="T6"><text:tab/>– Un vêtement qui couvre telle partie du corps.</text:span></text:p>
      <text:p text:style-name="P31">kolo<text:tab/><text:span text:style-name="T17">un cou</text:span></text:p>
      <text:p text:style-name="P31">kolumo<text:tab/><text:span text:style-name="T17">un col</text:span></text:p>
      <text:p text:style-name="P31">Fermu vian kolumon aŭ vi malvarmumos.<text:tab/><text:span text:style-name="T17">Ferme ton col ou bien tu prendras froid.</text:span></text:p>
      <text:p text:style-name="P31">kruro<text:tab/><text:span text:style-name="T17">une jambe</text:span></text:p>
      <text:p text:style-name="P31">krurumo<text:tab/><text:span text:style-name="T17">une jambe de pantalon</text:span></text:p>
      <text:p text:style-name="P31">ŝiri<text:tab/><text:span text:style-name="T17">déchirer</text:span></text:p>
      <text:p text:style-name="P31">pantalono<text:tab/><text:span text:style-name="T17">un pantalon</text:span></text:p>
      <text:p text:style-name="P31">Ho, mi ŝiris la krurumon de mia pantalono.<text:tab/><text:span text:style-name="T17">Oh, j’ai déchiré la jambe de mon pantalon.</text:span></text:p>
      <text:p text:style-name="P33"/>
      <text:p text:style-name="P30"><text:soft-page-break/><text:span text:style-name="T6"><text:tab/>– Un mode d’exécution. C’est triste à dire, mais il y a beaucoup de mots dans cette liste ! Je me limite à un.</text:span></text:p>
      <text:p text:style-name="P31">pendi<text:tab/><text:span text:style-name="T17">être suspendu</text:span></text:p>
      <text:p text:style-name="P31">pendigi<text:tab/><text:span text:style-name="T17">pendre quelque chose.</text:span></text:p>
      <text:p text:style-name="P31">pendumi<text:tab/><text:span text:style-name="T17">pendre quelqu’un par le cou</text:span></text:p>
      <text:p text:style-name="P31">kurteno<text:tab/><text:span text:style-name="T20">un rideau</text:span></text:p>
      <text:p text:style-name="P31">Li volis pendigi kurtenon, sed li pendumis sin!<text:tab/><text:span text:style-name="T20">Il voulait suspendre un rideau, mais il s’est pendu !</text:span></text:p>
      <text:p text:style-name="P31"/>
      <text:p text:style-name="P30"><text:span text:style-name="T6">•<text:tab/>Les mots </text:span><text:span text:style-name="T11">umo</text:span><text:span text:style-name="T6"> et </text:span><text:span text:style-name="T11">umi</text:span><text:span text:style-name="T6"> expriment une idée d’imprécision, du « n’importe quoi ».</text:span></text:p>
      <text:p text:style-name="P31">Kio estas tiu umo?<text:tab/><text:span text:style-name="T17">C’est quoi, ce truc ?</text:span></text:p>
      <text:p text:style-name="P30">Sed kion vi umas!?<text:tab/><text:span text:style-name="T17">Mais qu’est-ce que tu fabriques !?</text:span></text:p>
      <text:p text:style-name="P28"/>
      <text:p text:style-name="P24"><text:span text:style-name="T12">54. Les suffixes spéciaux – 2</text:span></text:p>
      <text:p text:style-name="P35"/>
      <text:p text:style-name="P30"><text:span text:style-name="T6">•<text:tab/>Les suffixes ‑</text:span><text:span text:style-name="T11">ĉjo</text:span><text:span text:style-name="T6"> et ‑</text:span><text:span text:style-name="T11">njo</text:span><text:span text:style-name="T6"> forment des </text:span><text:span text:style-name="T9">petits noms</text:span><text:span text:style-name="T6">. Ils sont spéciaux parce qu’ils indiquent le genre : ‑</text:span><text:span text:style-name="T11">ĉjo</text:span><text:span text:style-name="T6"> est masculin, ‑</text:span><text:span text:style-name="T11">njo</text:span><text:span text:style-name="T6"> est féminin ; ils ne commencent pas par une voyelle comme les autres ; il s’accolent à la première syllabe ; et ils ne s’emploient qu’avec des noms de personnes et de parenté.</text:span></text:p>
      <text:p text:style-name="P31">patro – paĉjo<text:tab/><text:span text:style-name="T20">père – papa</text:span></text:p>
      <text:p text:style-name="P31">patrino – <text:s/>panjo<text:tab/><text:span text:style-name="T20">mère – maman</text:span></text:p>
      <text:p text:style-name="P31">Jen venas paĉjo kaj panjo.<text:tab/><text:span text:style-name="T20">Voilà que papa et maman arrive.</text:span></text:p>
      <text:p text:style-name="P31">amiko – amiĉjo<text:tab/><text:span text:style-name="T20">un ami</text:span></text:p>
      <text:p text:style-name="P31">amikino – aminjo<text:tab/><text:span text:style-name="T20">une amie – une copine</text:span></text:p>
      <text:p text:style-name="P31">Stefano – Steĉjo<text:tab/><text:span text:style-name="T20">Étienne – Stef</text:span></text:p>
      <text:p text:style-name="P31">Jozefino – Jonjo<text:tab/><text:span text:style-name="T20">Joséphine – Josie</text:span></text:p>
      <text:p text:style-name="P31">festi<text:tab/><text:span text:style-name="T20">faire la fête</text:span></text:p>
      <text:p text:style-name="P31">Miaj geamikoj Steĉjo kaj Jonjo ŝatas festi.<text:tab/><text:span text:style-name="T20">Mes copains Stef et Josie aiment faire la fête.</text:span></text:p>
      <text:p text:style-name="P31">Suzano<text:tab/><text:span text:style-name="T17">Suzanne</text:span></text:p>
      <text:p text:style-name="P31">Sunjo<text:tab/><text:span text:style-name="T17">Suzy</text:span></text:p>
      <text:p text:style-name="P31">nomi<text:tab/><text:span text:style-name="T17">appeler </text:span><text:span text:style-name="T24">ou</text:span><text:span text:style-name="T17"> nomer</text:span></text:p>
      <text:p text:style-name="P31">nomiĝi<text:tab/><text:span text:style-name="T17">s’appeler</text:span></text:p>
      <text:p text:style-name="P31">Mia filino nomiĝas Sunjo.<text:tab/><text:span text:style-name="T17">Ma fille s’appelle Suzy.</text:span></text:p>
      <text:p text:style-name="P33"/>
      <text:p text:style-name="P30"><text:span text:style-name="T6">•<text:tab/>Il existe des dizaines d’affixes réservés à l’usage technique. Mais il y en a trois qui pénètrent un peu dans la langue courante, et font concurrence avec des compositions plus classiques. Les puristes les évitent, mais je les trouve utiles.</text:span></text:p>
      <text:p text:style-name="P30"><text:span text:style-name="T6"><text:tab/>– ‑</text:span><text:span text:style-name="T11">Iva</text:span><text:span text:style-name="T6"> désigne la capabilité, là où on utilise aussi les mots </text:span><text:span text:style-name="T11">pova</text:span><text:span text:style-name="T6"> ou </text:span><text:span text:style-name="T11">kapabla</text:span><text:span text:style-name="T6"> en suffixe.</text:span></text:p>
      <text:p text:style-name="P31">senti<text:tab/><text:span text:style-name="T17">ressentir</text:span></text:p>
      <text:p text:style-name="P31">sentiva<text:tab/><text:span text:style-name="T17">sensible</text:span></text:p>
      <text:p text:style-name="P31">Li estas tre sentiva skribisto.<text:tab/><text:span text:style-name="T20">C’est un écrivain très sensible.</text:span></text:p>
      <text:p text:style-name="P31">pagi<text:tab/><text:span text:style-name="T17">payer</text:span></text:p>
      <text:p text:style-name="P31">pagiva<text:tab/><text:span text:style-name="T17">capable de payer </text:span><text:span text:style-name="T24">ou</text:span> <text:span text:style-name="T17">solvable</text:span></text:p>
      <text:p text:style-name="P31">plu<text:tab/><text:span text:style-name="T20">plus, encore</text:span></text:p>
      <text:p text:style-name="P31">ne plu<text:tab/><text:span text:style-name="T20">ne plus</text:span></text:p>
      <text:p text:style-name="P31">Mia vendejo ne plu estas pagiva.<text:tab/><text:span text:style-name="T17">Mon affaire n’est plus solvable.</text:span></text:p>
      <text:p text:style-name="P30"/>
      <text:p text:style-name="P30"><text:span text:style-name="T6"><text:tab/>– ‑</text:span><text:span text:style-name="T11">Oza</text:span><text:span text:style-name="T6"> désigne l’abondance d’un élément, à la place des mots </text:span><text:span text:style-name="T11">hava</text:span><text:span text:style-name="T6">, </text:span><text:span text:style-name="T11">riĉa</text:span><text:span text:style-name="T6">, ou </text:span><text:span text:style-name="T11">plena</text:span><text:span text:style-name="T6">.</text:span></text:p>
      <text:p text:style-name="P31">haro<text:tab/><text:span text:style-name="T17">un cheveu </text:span><text:span text:style-name="T24">ou</text:span><text:span text:style-name="T17"> un poil</text:span></text:p>
      <text:p text:style-name="P31">haroza<text:tab/><text:span text:style-name="T20">chevelu </text:span>ou<text:span text:style-name="T20"> </text:span><text:span text:style-name="T17">velu</text:span></text:p>
      <text:p text:style-name="P31">Lia mano estas haroza kiel kato.<text:tab/><text:span text:style-name="T17">Sa main est velue comme un chat.</text:span></text:p>
      <text:p text:style-name="P33"/>
      <text:p text:style-name="P30"><text:span text:style-name="T6"><text:tab/>– ‑</text:span><text:span text:style-name="T11">Izi</text:span><text:span text:style-name="T6"> désigne l’application d’un produit ou d’un procédé.</text:span></text:p>
      <text:p text:style-name="P31">butono<text:tab/><text:span text:style-name="T20">un bouton</text:span></text:p>
      <text:p text:style-name="P31"><text:soft-page-break/>butoni<text:tab/><text:span text:style-name="T20">boutonner</text:span></text:p>
      <text:p text:style-name="P31">butonizi<text:tab/><text:span text:style-name="T17">garnir de boutons</text:span></text:p>
      <text:p text:style-name="P31">Butonu vian ĉemizon!<text:tab/><text:span text:style-name="T17">Butonne ta chemise !</text:span></text:p>
      <text:p text:style-name="P31">Mi ne povas. Panjo devas rebutonizi ĝin.<text:tab/><text:span text:style-name="T17">Je ne peux pas. Maman doit la regarnir de boutons.</text:span></text:p>
      <text:p text:style-name="P31">doktoro Pasteŭro<text:tab/><text:span text:style-name="T17">Le Dr Pasteur</text:span></text:p>
      <text:p text:style-name="P31">pasteŭrizi<text:tab/><text:span text:style-name="T17">pasteuriser</text:span></text:p>
      <text:p text:style-name="P31">Usono<text:tab/><text:span text:style-name="T17">les États-Unis d’Amérique</text:span></text:p>
      <text:p text:style-name="P31">fromaĝo<text:tab/><text:span text:style-name="T17">du fromage</text:span></text:p>
      <text:p text:style-name="P31">En Usono oni pasteŭrizas eĉ fromaĝon.<text:tab/><text:span text:style-name="T17">Aux États-Unis ils pasteurisent même le fromage.</text:span></text:p>
      <text:p text:style-name="P28"/>
      <text:p text:style-name="P52"><text:span text:style-name="T12">55. L’heure</text:span></text:p>
      <text:p text:style-name="P44"/>
      <text:p text:style-name="P39"><text:span text:style-name="T6">•<text:tab/>L’heure se demande avec </text:span><text:span text:style-name="T11">kioma</text:span><text:span text:style-name="T6">, c.-à-d. </text:span><text:span text:style-name="T9">quantième</text:span><text:span text:style-name="T6">, et la réponse se fait avec des chiffres ordinaux.</text:span></text:p>
      <text:p text:style-name="P40">Kioma horo estas?<text:tab/><text:span text:style-name="T20">Quelle heure est-il ?</text:span></text:p>
      <text:p text:style-name="P40">Estas la dua horo.<text:tab/><text:span text:style-name="T20">Il est deux heures.</text:span></text:p>
      <text:p text:style-name="P40">Ĉu estas jam la tria!? Do, ĝis!<text:tab/><text:span text:style-name="T20">Il est déjà trois heures !? Alors, à plus !</text:span></text:p>
      <text:p text:style-name="P40">buso<text:tab/><text:span text:style-name="T20">un bus</text:span></text:p>
      <text:p text:style-name="P40">Je kioma horo alvenos la buso?<text:tab/><text:span text:style-name="T20">À quelle heure arrive le bus ?</text:span></text:p>
      <text:p text:style-name="P40">akurata<text:tab/><text:span text:style-name="T20">exact</text:span></text:p>
      <text:p text:style-name="P40">akurate<text:tab/><text:span text:style-name="T20">exactement</text:span></text:p>
      <text:p text:style-name="P40">Ĝi alvenos akurate je la kvara kaj dudek.<text:tab/><text:span text:style-name="T20">Il arrive à quatre heures vingt exactement.</text:span></text:p>
      <text:p text:style-name="P40">frui<text:tab/><text:span text:style-name="T17">être en avance</text:span></text:p>
      <text:p text:style-name="P40">malfrui<text:tab/><text:span text:style-name="T17">être en retard</text:span></text:p>
      <text:p text:style-name="P40">Se mi ne malfruos, mi revenos akurate je la kvina.<text:tab/><text:span text:style-name="T17">Si je ne suis pas en retard, je rentre à cinq heures précises.</text:span></text:p>
      <text:p text:style-name="P40">signalo<text:tab/><text:span text:style-name="T17">un signal</text:span></text:p>
      <text:p text:style-name="P40">nula<text:tab/><text:span text:style-name="T17">nul</text:span><text:span text:style-name="T24"> (adj.)</text:span></text:p>
      <text:p text:style-name="P40">‘Je la horsignalo, estos akurate nula horo kaj nula minuto… bip!’<text:line-break/><text:tab/><text:span text:style-name="T20">« Au top horaire, il sera précisement zéro heure, zéro minute. »</text:span></text:p>
      <text:p text:style-name="P40">sonori<text:tab/><text:span text:style-name="T17">sonner</text:span></text:p>
      <text:p text:style-name="P40">sonorilo<text:tab/><text:span text:style-name="T17">une cloche</text:span></text:p>
      <text:p text:style-name="P40">Estas tagmezo, la sonorilo sonoras.<text:tab/><text:span text:style-name="T17">Il est midi, la cloche sonne.</text:span></text:p>
      <text:p text:style-name="P40">veturi<text:tab/><text:span text:style-name="T20">aller en véhicule</text:span></text:p>
      <text:p text:style-name="P40">forveturi<text:tab/><text:span text:style-name="T20">partir en véhicule</text:span></text:p>
      <text:p text:style-name="P40">Nia trajno forveturas je la dua kaj kvarono.<text:tab/><text:span text:style-name="T17">Notre train part à deux heures et quart.</text:span></text:p>
      <text:p text:style-name="P40">trafi<text:tab/><text:span text:style-name="T17">attraper un train, etc.</text:span></text:p>
      <text:p text:style-name="P40">maltrafi<text:tab/><text:span text:style-name="T17">rater un train, etc.</text:span></text:p>
      <text:p text:style-name="P40">Estas jam la dua! Ni kuru aŭ ni maltrafos ĝin!<text:tab/><text:span text:style-name="T17">Il est déjà deux heures ! Courons, sinon nous le raterons !</text:span></text:p>
      <text:p text:style-name="P40">He, mi malsategas!<text:tab/><text:span text:style-name="T17">Eh, j’ai une faim de loup !</text:span></text:p>
      <text:p text:style-name="P40"><text:tab/>Je kioma horo ni manĝos?<text:tab/><text:span text:style-name="T17">À quelle heure on mange ?</text:span></text:p>
      <text:p text:style-name="P40">Ni manĝos nur je la oka kaj duono.<text:tab/><text:span text:style-name="T17">Nous ne mangerons qu’à 8 heures et demi.</text:span></text:p>
      <text:p text:style-name="P40">dume<text:tab/><text:span text:style-name="T17">entretemps</text:span></text:p>
      <text:p text:style-name="P40">frukto<text:tab/><text:span text:style-name="T17">un fruit</text:span></text:p>
      <text:p text:style-name="P40">Dume, manĝu frukton.<text:tab/><text:span text:style-name="T17">En attendant, mange un fruit.</text:span></text:p>
      <text:p text:style-name="P40">filmo<text:tab/><text:span text:style-name="T17">un film</text:span></text:p>
      <text:p text:style-name="P40">Rapidu, la filmo komenciĝas je dek antaŭ la oka.<text:tab/><text:span text:style-name="T17">Vite, le film commence à 8 heures moins dix.</text:span></text:p>
      <text:p text:style-name="P40">La posta filmo estos nur je la deka kaj dudek.<text:tab/><text:span text:style-name="T17">Le film suivant sera seulement à dix heures vingt.</text:span></text:p>
      <text:p text:style-name="P40">Je kioma horo komenciĝas la esperanto-kurso?<text:tab/><text:span text:style-name="T20">À quelle heure commence le cours d’espéranto ?</text:span></text:p>
      <text:p text:style-name="P40"><text:soft-page-break/>Ĝi komenciĝas je la sepa, kvardek kvin.<text:tab/><text:span text:style-name="T20">Il commence à 7h45.</text:span></text:p>
      <text:p text:style-name="P40">Kaj kiam ĝi finiĝas?<text:tab/><text:span text:style-name="T20">Et quand est-ce qu’il finit ?</text:span></text:p>
      <text:p text:style-name="P40">Ĝi finiĝas je la naŭa, dudek kvin.<text:tab/><text:span text:style-name="T20">Il finit à 9h25.</text:span></text:p>
      <text:p text:style-name="P40">daŭri<text:tab/><text:span text:style-name="T17">durer</text:span></text:p>
      <text:p text:style-name="P40">Ĝi daŭras unu horon kaj kvardek minutojn.<text:tab/><text:span text:style-name="T20">Il dure une heure et quarante minutes.</text:span></text:p>
      <text:p text:style-name="P46"/>
      <text:p text:style-name="P52"><text:span text:style-name="T12">56. Les couleurs</text:span></text:p>
      <text:p text:style-name="P38"/>
      <text:p text:style-name="P39"><text:span text:style-name="T6">•<text:tab/>La majorité des couleurs sont des simples adjectifs. Le nom de la couleur prend la terminaison ‑</text:span><text:span text:style-name="T11">o </text:span><text:span text:style-name="T6">: </text:span><text:span text:style-name="T11">blanka</text:span><text:span text:style-name="T6"> </text:span><text:span text:style-name="T9">blanc</text:span><text:span text:style-name="T6">, </text:span><text:span text:style-name="T11">blanko</text:span><text:span text:style-name="T6"> </text:span><text:span text:style-name="T9">le blanc</text:span><text:span text:style-name="T6">.</text:span></text:p>
      <text:p text:style-name="P40">blanka<text:tab/><text:span text:style-name="T17">blanc</text:span></text:p>
      <text:p text:style-name="P40">papero<text:tab/><text:span text:style-name="T17">le papier</text:span></text:p>
      <text:p text:style-name="P40">Papero estas blanka, kaj ankaŭ pano.<text:tab/><text:span text:style-name="T17">Le papier est blanc, et le pain aussi.</text:span></text:p>
      <text:p text:style-name="P40">blua<text:tab/><text:span text:style-name="T17">bleu</text:span></text:p>
      <text:p text:style-name="P40">ĉielo<text:tab/><text:span text:style-name="T17">le ciel</text:span></text:p>
      <text:p text:style-name="P40">La maro estas blua, kaj ankaŭ la ĉielo.<text:tab/><text:span text:style-name="T17">La mer est bleue, et le ciel aussi.</text:span></text:p>
      <text:p text:style-name="P40">ruĝa<text:tab/><text:span text:style-name="T17">rouge</text:span></text:p>
      <text:p text:style-name="P40">tomato<text:tab/><text:span text:style-name="T17">une tomate</text:span></text:p>
      <text:p text:style-name="P40">ĉerizo<text:tab/><text:span text:style-name="T17">une cerise</text:span></text:p>
      <text:p text:style-name="P40">Tomatoj estas ruĝaj, kaj ankaŭ ĉerizoj.<text:tab/><text:span text:style-name="T17">Les tomates sont rouges, et les cerises aussi.</text:span></text:p>
      <text:p text:style-name="P40">nigra<text:tab/><text:span text:style-name="T17">noir</text:span></text:p>
      <text:p text:style-name="P40">Ĉi tiu nokto estas nigra kiel nigra kato.<text:tab/><text:span text:style-name="T20">Cette</text:span><text:span text:style-name="T17"> nuit est noire comme un chat noir.</text:span></text:p>
      <text:p text:style-name="P40">bruna<text:tab/><text:span text:style-name="T17">brun, marron</text:span></text:p>
      <text:p text:style-name="P40">Kio estas bruna? Ĉu ligno?<text:tab/><text:span text:style-name="T17">Qu’est-ce qui est brun ? Le bois ?</text:span></text:p>
      <text:p text:style-name="P40">verda<text:tab/><text:span text:style-name="T17">vert</text:span></text:p>
      <text:p text:style-name="P40">folio<text:tab/><text:span text:style-name="T20">une feuille</text:span></text:p>
      <text:p text:style-name="P40">herbo<text:tab/><text:span text:style-name="T17">l’herbe</text:span></text:p>
      <text:p text:style-name="P40">Foilioj estas verdaj, kaj ankaŭ herbo.<text:tab/><text:span text:style-name="T17">Les feuilles sont vertes, et l’herbe aussi.</text:span></text:p>
      <text:p text:style-name="P40">griza<text:tab/><text:span text:style-name="T17">gris</text:span></text:p>
      <text:p text:style-name="P40">cindro<text:tab/><text:span text:style-name="T17">la cendre</text:span></text:p>
      <text:p text:style-name="P40">muso<text:tab/><text:span text:style-name="T17">une souris</text:span></text:p>
      <text:p text:style-name="P40">Cindroj estas grizaj, kaj ankaŭ musoj.<text:tab/><text:span text:style-name="T17">Les cendres sont grises, et les souris aussi.</text:span></text:p>
      <text:p text:style-name="P40">flava<text:tab/><text:span text:style-name="T17">jaune</text:span></text:p>
      <text:p text:style-name="P40">suno<text:tab/><text:span text:style-name="T20">le</text:span><text:span text:style-name="T17"> soleil</text:span></text:p>
      <text:p text:style-name="P40">citrono<text:tab/><text:span text:style-name="T17">un citron</text:span></text:p>
      <text:p text:style-name="P40">La suno estas flava, kaj ankaŭ citronoj.<text:tab/><text:span text:style-name="T17">Le soleil est jaune, et les citrons aussi.</text:span></text:p>
      <text:p text:style-name="P39"/>
      <text:p text:style-name="P39"><text:span text:style-name="T6">•<text:tab/>Nous pouvons employer des verbes de couleur : </text:span><text:span text:style-name="T11">la herbo verdas</text:span><text:span text:style-name="T6"> </text:span><text:span text:style-name="T9">l’herbe verdoie</text:span><text:span text:style-name="T6">. Mais c’est un peu poétique.</text:span></text:p>
      <text:p text:style-name="P39">Ĉi tiu pano blankas kiel papero.<text:tab/><text:span text:style-name="T20">Ce pain-ci est blanc comme le papier.</text:span></text:p>
      <text:p text:style-name="P39">Viaj okuloj bluas kiel la ĉielo.<text:tab/><text:span text:style-name="T20">Tes yeux sont bleus comme le ciel.</text:span></text:p>
      <text:p text:style-name="P39"/>
      <text:p text:style-name="P39"><text:span text:style-name="T6">•<text:tab/>Certaines couleurs sont le nom d’une chose, par exemple un fruit ou une fleur, censée avoir cette couleur. Dans ce cas, nous pouvons employer le mot </text:span><text:span text:style-name="T11">koloro</text:span><text:span text:style-name="T6"> (</text:span><text:span text:style-name="T9">couleur</text:span><text:span text:style-name="T6">) en suffixe. Par exemple, </text:span><text:span text:style-name="T11">oranĝo</text:span><text:span text:style-name="T6"> (</text:span><text:span text:style-name="T9">une orange</text:span><text:span text:style-name="T6">), </text:span><text:span text:style-name="T11">oranĝkolora</text:span><text:span text:style-name="T6"> (</text:span><text:span text:style-name="T9">orange</text:span><text:span text:style-name="T6">). Mais le plus souvent, nous employons simplement l’adjectif direct.</text:span></text:p>
      <text:p text:style-name="P40">oranĝo<text:tab/><text:span text:style-name="T17">une orange</text:span></text:p>
      <text:p text:style-name="P40"><text:soft-page-break/>oranĝa<text:tab/><text:span text:style-name="T17">orange</text:span></text:p>
      <text:p text:style-name="P40">karoto<text:tab/><text:span text:style-name="T20">une carotte</text:span></text:p>
      <text:p text:style-name="P40">Oranĝoj ja estas oranĝaj, kaj ankaŭ karotoj.<text:tab/><text:span text:style-name="T17">Les oranges sont bien oranges, et les carottes aussi.</text:span></text:p>
      <text:p text:style-name="P40">rozo<text:tab/><text:span text:style-name="T17">une rose</text:span></text:p>
      <text:p text:style-name="P40">roza<text:tab/><text:span text:style-name="T17">rose</text:span></text:p>
      <text:p text:style-name="P40">vango<text:tab/><text:span text:style-name="T17">une joue</text:span></text:p>
      <text:p text:style-name="P40">Rozoj estas rozaj, kaj ankaŭ viaj vangoj!<text:tab/><text:span text:style-name="T17">Les roses sont roses, et tes joues aussi !</text:span></text:p>
      <text:p text:style-name="P40">violo<text:tab/><text:span text:style-name="T17">une violette</text:span></text:p>
      <text:p text:style-name="P40">viola<text:tab/><text:span text:style-name="T17">violette</text:span></text:p>
      <text:p text:style-name="P36">Sed violoj estas violaj, kaj ankaŭ miaj vangoj!<text:tab/>Mais les violettes sont violettes, et mes joues aussi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2pt" officeooo:paragraph-rsid="0012fb3a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9pt" officeooo:rsid="000912c8" officeooo:paragraph-rsid="0012fb3a" style:font-size-asian="9pt" style:font-size-complex="9pt"/>
    </style:style>
    <style:style style:name="MT1" style:family="text">
      <style:text-properties style:font-name="Comic Sans MS" style:font-name-complex="Comic Sans MS"/>
    </style:style>
    <style:style style:name="MT2" style:family="text">
      <style:text-properties style:font-name="Comic Sans MS" officeooo:rsid="0012fb3a" style:font-name-complex="Comic Sans MS"/>
    </style:style>
    <style:style style:name="MT3" style:family="text">
      <style:text-properties style:font-name="Comic Sans MS" fo:font-style="italic" style:font-style-asian="italic" style:font-name-complex="Comic Sans MS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en </text:span><text:span text:style-name="MT2">E</text:span><text:span text:style-name="MT1">speranto</text:span><text:span text:style-name="MT3">!</text:span></text:p>
      </style:header>
      <style:footer>
        <text:p text:style-name="MP2">Jen Esperanto – Rikardo Cash – Texte du Cours Radiophonique de Esperanto-Magazino de Tuluzo – 2011-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4T11:31:24.556639706</meta:creation-date>
    <dc:date>2021-08-17T18:06:59.546373356</dc:date>
    <meta:editing-duration>PT56M24S</meta:editing-duration>
    <meta:editing-cycles>9</meta:editing-cycles>
    <meta:generator>LibreOffice/6.1.5.2$Linux_X86_64 LibreOffice_project/10$Build-2</meta:generator>
    <meta:document-statistic meta:table-count="0" meta:image-count="0" meta:object-count="0" meta:page-count="19" meta:paragraph-count="322" meta:word-count="2869" meta:character-count="15933" meta:non-whitespace-character-count="13320"/>
  </office:meta>
</office:document-meta>
</file>